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71d44" officeooo:paragraph-rsid="00071d44"/>
    </style:style>
    <style:style style:name="P2" style:family="paragraph" style:parent-style-name="Header">
      <style:paragraph-properties fo:text-align="end" style:justify-single-word="false"/>
      <style:text-properties fo:font-size="8pt" fo:font-style="italic" officeooo:rsid="00071d44" officeooo:paragraph-rsid="00071d44" style:font-size-asian="8pt" style:font-style-asian="italic" style:font-size-complex="8pt" style:font-style-complex="italic"/>
    </style:style>
    <style:style style:name="P3" style:family="paragraph" style:parent-style-name="Standard">
      <style:text-properties officeooo:rsid="000229ca" officeooo:paragraph-rsid="000229ca"/>
    </style:style>
    <style:style style:name="P4" style:family="paragraph" style:parent-style-name="Standard">
      <style:text-properties officeooo:rsid="000229ca" officeooo:paragraph-rsid="00042bc2"/>
    </style:style>
    <style:style style:name="P5" style:family="paragraph" style:parent-style-name="Standard">
      <style:text-properties officeooo:rsid="000229ca" officeooo:paragraph-rsid="0005e8a2"/>
    </style:style>
    <style:style style:name="P6" style:family="paragraph" style:parent-style-name="Standard">
      <style:text-properties fo:font-weight="bold" officeooo:rsid="000229ca" officeooo:paragraph-rsid="00042bc2" style:font-weight-asian="bold" style:font-weight-complex="bold"/>
    </style:style>
    <style:style style:name="P7" style:family="paragraph" style:parent-style-name="Standard">
      <style:text-properties fo:font-weight="bold" officeooo:rsid="00031e42" officeooo:paragraph-rsid="00031e42" style:font-weight-asian="bold" style:font-weight-complex="bold"/>
    </style:style>
    <style:style style:name="P8" style:family="paragraph" style:parent-style-name="Standard">
      <style:text-properties officeooo:rsid="00031e42" officeooo:paragraph-rsid="00031e42"/>
    </style:style>
    <style:style style:name="P9" style:family="paragraph" style:parent-style-name="Standard" style:list-style-name="L1">
      <style:text-properties officeooo:rsid="00031e42" officeooo:paragraph-rsid="00031e42"/>
    </style:style>
    <style:style style:name="P10" style:family="paragraph" style:parent-style-name="Standard" style:list-style-name="L2">
      <style:text-properties officeooo:rsid="00031e42" officeooo:paragraph-rsid="00031e42"/>
    </style:style>
    <style:style style:name="P11" style:family="paragraph" style:parent-style-name="Standard" style:list-style-name="L3">
      <style:text-properties officeooo:rsid="00031e42" officeooo:paragraph-rsid="00031e42"/>
    </style:style>
    <style:style style:name="P12" style:family="paragraph" style:parent-style-name="Standard">
      <style:text-properties officeooo:rsid="00031e42" officeooo:paragraph-rsid="000391f5"/>
    </style:style>
    <style:style style:name="P13" style:family="paragraph" style:parent-style-name="Standard">
      <style:text-properties officeooo:rsid="00031e42" officeooo:paragraph-rsid="0005e8a2"/>
    </style:style>
    <style:style style:name="P14" style:family="paragraph" style:parent-style-name="Standard" style:list-style-name="L1">
      <style:text-properties officeooo:paragraph-rsid="00031e42"/>
    </style:style>
    <style:style style:name="P15" style:family="paragraph" style:parent-style-name="Standard">
      <style:text-properties officeooo:paragraph-rsid="00031e42"/>
    </style:style>
    <style:style style:name="P16" style:family="paragraph" style:parent-style-name="Standard" style:list-style-name="L2">
      <style:text-properties officeooo:paragraph-rsid="00031e42"/>
    </style:style>
    <style:style style:name="P17" style:family="paragraph" style:parent-style-name="Standard" style:list-style-name="L3">
      <style:text-properties officeooo:paragraph-rsid="00031e42"/>
    </style:style>
    <style:style style:name="P18" style:family="paragraph" style:parent-style-name="Standard">
      <style:text-properties officeooo:rsid="000391f5" officeooo:paragraph-rsid="000391f5"/>
    </style:style>
    <style:style style:name="P19" style:family="paragraph" style:parent-style-name="Standard">
      <style:text-properties officeooo:rsid="000391f5" officeooo:paragraph-rsid="0005e8a2"/>
    </style:style>
    <style:style style:name="P20" style:family="paragraph" style:parent-style-name="Standard">
      <style:text-properties officeooo:paragraph-rsid="000391f5"/>
    </style:style>
    <style:style style:name="P21" style:family="paragraph" style:parent-style-name="Standard">
      <style:text-properties fo:font-style="italic" officeooo:rsid="000229ca" officeooo:paragraph-rsid="000229ca" style:font-style-asian="italic" style:font-style-complex="italic"/>
    </style:style>
    <style:style style:name="P22" style:family="paragraph" style:parent-style-name="Standard">
      <style:text-properties fo:font-style="italic" officeooo:rsid="000391f5" officeooo:paragraph-rsid="000391f5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05e8a2" officeooo:paragraph-rsid="0005e8a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normal" officeooo:rsid="000229ca" officeooo:paragraph-rsid="000229ca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weight="normal" officeooo:rsid="000229ca" officeooo:paragraph-rsid="00042bc2" style:font-weight-asian="normal" style:font-weight-complex="normal"/>
    </style:style>
    <style:style style:name="P26" style:family="paragraph" style:parent-style-name="Standard">
      <style:text-properties officeooo:rsid="0005e8a2" officeooo:paragraph-rsid="0005e8a2"/>
    </style:style>
    <style:style style:name="P27" style:family="paragraph" style:parent-style-name="Standard">
      <style:text-properties fo:font-style="normal" officeooo:rsid="0005e8a2" officeooo:paragraph-rsid="0005e8a2" style:font-style-asian="normal" style:font-style-complex="normal"/>
    </style:style>
    <style:style style:name="P28" style:family="paragraph" style:parent-style-name="Standard" style:list-style-name="L4">
      <style:text-properties officeooo:paragraph-rsid="0005e8a2"/>
    </style:style>
    <style:style style:name="P29" style:family="paragraph" style:parent-style-name="Standard">
      <style:text-properties style:text-underline-style="solid" style:text-underline-width="auto" style:text-underline-color="font-color" officeooo:paragraph-rsid="00031e42"/>
    </style:style>
    <style:style style:name="P30" style:family="paragraph" style:parent-style-name="Standard">
      <style:text-properties style:text-underline-style="solid" style:text-underline-width="auto" style:text-underline-color="font-color" officeooo:rsid="000391f5" officeooo:paragraph-rsid="0005e8a2"/>
    </style:style>
    <style:style style:name="P31" style:family="paragraph" style:parent-style-name="Standard">
      <style:text-properties style:text-underline-style="solid" style:text-underline-width="auto" style:text-underline-color="font-color" officeooo:rsid="00031e42" officeooo:paragraph-rsid="00031e42"/>
    </style:style>
    <style:style style:name="P32" style:family="paragraph" style:parent-style-name="Standard">
      <style:text-properties style:text-underline-style="solid" style:text-underline-width="auto" style:text-underline-color="font-color" officeooo:rsid="000229ca" officeooo:paragraph-rsid="000229ca"/>
    </style:style>
    <style:style style:name="P33" style:family="paragraph" style:parent-style-name="Standard">
      <style:text-properties style:text-underline-style="solid" style:text-underline-width="auto" style:text-underline-color="font-color" fo:font-weight="bold" officeooo:rsid="000229ca" officeooo:paragraph-rsid="00042bc2" style:font-weight-asian="bold" style:font-weight-complex="bold"/>
    </style:style>
    <style:style style:name="P34" style:family="paragraph" style:parent-style-name="Standard">
      <style:text-properties officeooo:rsid="00071d44" officeooo:paragraph-rsid="00071d44"/>
    </style:style>
    <style:style style:name="P35" style:family="paragraph" style:parent-style-name="Standard">
      <style:paragraph-properties fo:padding="0.049cm" fo:border="0.06pt solid #000000" style:shadow="none"/>
      <style:text-properties fo:font-weight="bold" officeooo:rsid="000229ca" officeooo:paragraph-rsid="0005e8a2" style:font-weight-asian="bold" style:font-weight-complex="bold"/>
    </style:style>
    <style:style style:name="P36" style:family="paragraph" style:parent-style-name="Standard">
      <style:paragraph-properties fo:padding="0.049cm" fo:border="0.06pt solid #000000" style:shadow="none"/>
      <style:text-properties fo:font-weight="bold" officeooo:rsid="000229ca" officeooo:paragraph-rsid="000229ca" style:font-weight-asian="bold" style:font-weight-complex="bold"/>
    </style:style>
    <style:style style:name="P37" style:family="paragraph" style:parent-style-name="Standard">
      <style:paragraph-properties fo:break-before="page"/>
      <style:text-properties officeooo:rsid="00031e42" officeooo:paragraph-rsid="00031e42"/>
    </style:style>
    <style:style style:name="T1" style:family="text">
      <style:text-properties officeooo:rsid="000229ca"/>
    </style:style>
    <style:style style:name="T2" style:family="text">
      <style:text-properties officeooo:rsid="00031e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29ca" style:font-weight-asian="bold" style:font-weight-complex="bold"/>
    </style:style>
    <style:style style:name="T5" style:family="text">
      <style:text-properties fo:font-weight="bold" officeooo:rsid="00031e42" style:font-weight-asian="bold" style:font-weight-complex="bold"/>
    </style:style>
    <style:style style:name="T6" style:family="text">
      <style:text-properties fo:font-weight="bold" officeooo:rsid="0005e8a2" style:font-weight-asian="bold" style:font-weight-complex="bold"/>
    </style:style>
    <style:style style:name="T7" style:family="text">
      <style:text-properties officeooo:rsid="000391f5"/>
    </style:style>
    <style:style style:name="T8" style:family="text">
      <style:text-properties officeooo:rsid="00042bc2"/>
    </style:style>
    <style:style style:name="T9" style:family="text">
      <style:text-properties officeooo:rsid="0005e8a2"/>
    </style:style>
    <style:style style:name="T10" style:family="text">
      <style:text-properties fo:font-style="normal" officeooo:rsid="0005e8a2" style:font-style-asian="normal" style:font-style-complex="normal"/>
    </style:style>
    <style:style style:name="T11" style:family="text">
      <style:text-properties fo:font-style="normal" officeooo:rsid="00071d44" style:font-style-asian="normal" style:font-style-complex="normal"/>
    </style:style>
    <style:style style:name="T12" style:family="text">
      <style:text-properties fo:font-weight="normal" officeooo:rsid="0005e8a2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71d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Grab / </text:span>G<text:span text:style-name="T7">rou</text:span>pe T<text:span text:style-name="T7">hèmes de nos </text:span>R<text:span text:style-name="T7">echerches</text:span></text:p>
      <text:p text:style-name="P24">17/06/19</text:p>
      <text:p text:style-name="P23">Quel pilotage de nos recherches à 5 ans ?</text:p>
      <text:p text:style-name="P3"/>
      <text:p text:style-name="P3"/>
      <text:p text:style-name="P21"><text:span text:style-name="T7">Présents : </text:span>M<text:span text:style-name="T7">arc </text:span>T, G<text:span text:style-name="T7">uillaume </text:span>R, M<text:span text:style-name="T7">arc </text:span>C, H<text:span text:style-name="T7">élène </text:span>V, V<text:span text:style-name="T7">ianney </text:span>LP</text:p>
      <text:p text:style-name="P3"/>
      <text:p text:style-name="P3"/>
      <text:p text:style-name="P32">- Analyse-constat des outils posés pour le pilotage</text:p>
      <text:p text:style-name="P22"/>
      <text:p text:style-name="P22">cf. diaporama</text:p>
      <text:p text:style-name="P27"/>
      <text:p text:style-name="P27">Nous avons <text:span text:style-name="T14">(déjà)</text:span> :</text:p>
      <text:list xml:id="list1010803419" text:style-name="L4">
        <text:list-item>
          <text:p text:style-name="P28"><text:span text:style-name="T10">décrit le processus g</text:span><text:span text:style-name="T11">l</text:span><text:span text:style-name="T10">obal d’innovation du Grab (frise + carte heuristique). </text:span></text:p>
        </text:list-item>
        <text:list-item>
          <text:p text:style-name="P28"><text:span text:style-name="T10">un processus en grande partie individuel (</text:span><text:span text:style-name="T11">= </text:span><text:span text:style-name="T10">non collectif) pour le choix des expérimentations à court terme (n+1). </text:span></text:p>
        </text:list-item>
        <text:list-item>
          <text:p text:style-name="P28"><text:span text:style-name="T10">posé un cadre collectif pour les grandes lignes à long terme (</text:span><text:span text:style-name="T11">GRAB 2020/</text:span><text:span text:style-name="T10">grands thèmes, scénarios de prospective).</text:span></text:p>
        </text:list-item>
        <text:list-item>
          <text:p text:style-name="P28"><text:span text:style-name="T9">commencé à utiliser des outils de suivi-pilotage (Pyramide, tableaux de la liste de toutes nos expé avec des feux de priorités).</text:span></text:p>
        </text:list-item>
      </text:list>
      <text:p text:style-name="P3"/>
      <text:p text:style-name="P3"/>
      <text:p text:style-name="P32">- Enjeu<text:span text:style-name="T9">x</text:span></text:p>
      <text:p text:style-name="P32"/>
      <text:p text:style-name="P5">Besoins <text:span text:style-name="T7">ressentis par </text:span>l’équipe depuis qq années de partager <text:span text:style-name="T14">d’avantage</text:span> nos travaux. On y arrive <text:span text:style-name="T7">de fait</text:span> par l’<text:span text:style-name="T7">implication dans d</text:span>es projets communs. C’est en partie l’objectif des bulles <text:span text:style-name="T7">(Ekip, Ekip+CA). Elles permettent aussi de réfléchir ensemble aux suites à donner à des sujets de recherche.</text:span></text:p>
      <text:p text:style-name="P26">Nous avons un processus de choix des ex<text:span text:style-name="T14">p</text:span>é à court terme et un cadre collectif à long terme. Il nous manque donc un cadre commun <text:span text:style-name="T14">rempli grâce à notre intelligence collaborative, pour définir et suivre ensemble nos recherches à moyen terme.</text:span></text:p>
      <text:p text:style-name="P3"/>
      <text:p text:style-name="P3"/>
      <text:p text:style-name="P33">- <text:span text:style-name="T8">Objectif de ce chantier</text:span></text:p>
      <text:p text:style-name="P33"/>
      <text:p text:style-name="P4"><text:span text:style-name="T9">Définir ensemble nos objectifs à MT et les t</text:span>raduire en plan d’action.</text:p>
      <text:p text:style-name="P4"><text:span text:style-name="T9">M</text:span>ettre en place <text:s/>un processus continue, <text:span text:style-name="T9">que l’on puisse </text:span>poser régulièrement pour décider <text:span text:style-name="T9">des actions à mener</text:span>.</text:p>
      <text:p text:style-name="P25"><text:span text:style-name="T9">Le grand</text:span> tableau des feux est compliqué mais peut servir.</text:p>
      <text:p text:style-name="P6"/>
      <text:p text:style-name="P35"><text:span text:style-name="T8">Compléter le cadre commun existant pour nous permettre de définir et de p</text:span>ilot<text:span text:style-name="T8">er</text:span> nos expérimentations par le collectif (CA + Ekip) à <text:span text:style-name="T9">moyen terme</text:span> (<text:span text:style-name="T9">3 </text:span>à 5 ans) </text:p>
      <text:p text:style-name="P36"><text:span text:style-name="T9">Ce cadre </text:span>= <text:span text:style-name="T9">1 </text:span>processus + <text:span text:style-name="T9">1 </text:span>plan d’actions</text:p>
      <text:p text:style-name="P3"/>
      <text:p text:style-name="P4"><text:span text:style-name="T9">GR : Quid d</text:span>e<text:span text:style-name="T8">s idées et des initiatives issues de</text:span> la « société civile <text:span text:style-name="T8">alternative</text:span> » ? <text:span text:style-name="T8">elles peuvent permettre d’alimenter </text:span>la partie Inspirations-besoins <text:span text:style-name="T8">en amont du processus (gauche de la frise).</text:span></text:p>
      <text:p text:style-name="P3"/>
      <text:p text:style-name="P3">NB : poser un cadre commun, n’empêchera pas <text:span text:style-name="T8">d’envisager des actions hors cadre. On continuera à être sollicité sur des projets. Mais cela permettra de savoir que nous sommes hors-cadre et donc de décider ou pas</text:span></text:p>
      <text:p text:style-name="P3"/>
      <text:p text:style-name="P3"/>
      <text:p text:style-name="P3"/>
      <text:p text:style-name="P32"><text:soft-page-break/>- ce que ce cadre doit ou peut contenir</text:p>
      <text:p text:style-name="P3"/>
      <text:p text:style-name="P3"><text:span text:style-name="T2">Rappel de nos </text:span><text:span text:style-name="T5">grands t</text:span><text:span text:style-name="T3">hèmes de recherche</text:span> (Fertilité des sols, Gestion des bioagresseurs…) : [<text:span text:style-name="T2">= notre stratégie à</text:span> LT, <text:span text:style-name="T2">sans doute à re-préciser</text:span>]</text:p>
      <text:p text:style-name="P3"/>
      <text:p text:style-name="P8"><text:span text:style-name="T6">Les b</text:span><text:span text:style-name="T3">esoins</text:span> </text:p>
      <text:list xml:id="list1441386645" text:style-name="L1">
        <text:list-item>
          <text:p text:style-name="P14"><text:span text:style-name="T2">par thèmes</text:span></text:p>
        </text:list-item>
        <text:list-item>
          <text:p text:style-name="P9">par sous-thèmes : Bioagresseurs / Aroma, Phytothérapie… ; Changement / eau, T°</text:p>
        </text:list-item>
        <text:list-item>
          <text:p text:style-name="P14"><text:span text:style-name="T2">par espèces</text:span></text:p>
        </text:list-item>
        <text:list-item>
          <text:p text:style-name="P9">par systèmes de production: Maraîchage CC/ CL… Arbo, Viti Cave Part. / Cave coop…</text:p>
        </text:list-item>
      </text:list>
      <text:p text:style-name="P8"/>
      <text:p text:style-name="P7">Les priorités <text:span text:style-name="T12">(pour les agriculteurs, pour le Grab)</text:span></text:p>
      <text:p text:style-name="P3"/>
      <text:p text:style-name="P8"><text:span text:style-name="T3">Les </text:span><text:span text:style-name="T4">posture</text:span><text:span text:style-name="T3">s</text:span> qu’on souhaite privilégier<text:span text:style-name="T1"> (comment on garde notre valeur ajoutée) = quelle stratégie, type de recherche (DIS Directe-Indirecte-Système). </text:span>Sans oublier le lien avec différentes échelles (de la parcelle au territoire).</text:p>
      <text:p text:style-name="P3"><text:span text:style-name="T2">NB : </text:span>il sera difficile de tout définir à l’avance. <text:span text:style-name="T2">Cela dépendra sans doute des </text:span>sujets <text:span text:style-name="T2">et de notre antériorité</text:span>.</text:p>
      <text:p text:style-name="P3"/>
      <text:p text:style-name="P8">On ne peut pas raisonner ex-nihilo, raisonner dans un monde idéal. Mais ce cadre doit justement nous permettre de nous situer. Est-on dans le cadre ? Si non : arbitrage nécessaire, si oui arbitrage ou pas.</text:p>
      <text:p text:style-name="P8"/>
      <text:p text:style-name="P8"/>
      <text:p text:style-name="P8"><text:span text:style-name="T13">- comment on bâtit ce cadre</text:span></text:p>
      <text:p text:style-name="P8"/>
      <text:p text:style-name="P8">1- <text:s/>demander à chacun Ekip+CA leurs priorités à 5 ans :</text:p>
      <text:p text:style-name="P8">Quels projets souhaiteriez-vous avoir démarrés d’ici 5 ans ?</text:p>
      <text:p text:style-name="P34">Puis partager et choisir ensemble.</text:p>
      <text:p text:style-name="P8"/>
      <text:p text:style-name="P34">Etapes et calendrier d’élaboration du cadre commun</text:p>
      <text:list xml:id="list423297580" text:style-name="L2">
        <text:list-item>
          <text:p text:style-name="P16"><text:span text:style-name="T2">Réflexion individuelle avec une matrice commune<text:tab/>/ 9 juillet 2019 (CA)</text:span></text:p>
        </text:list-item>
        <text:list-item>
          <text:p text:style-name="P10">Gpe Tdr rassemble et aiguille<text:tab/><text:tab/>/ sept</text:p>
        </text:list-item>
        <text:list-item>
          <text:p text:style-name="P10">Groupes de travail par sujets </text:p>
          <text:p text:style-name="P10">(maraichage, arbo, viti, trans…)<text:tab/>/ oct</text:p>
        </text:list-item>
        <text:list-item>
          <text:p text:style-name="P10"><text:span text:style-name="T9">(</text:span>apéro signaux-faibles, <text:span text:style-name="T9">peuvent apporter des éclairages ponctuelles)</text:span></text:p>
        </text:list-item>
        <text:list-item>
          <text:p text:style-name="P10">séminaire Ekip-CA<text:tab/><text:tab/><text:tab/>/ nov</text:p>
        </text:list-item>
        <text:list-item>
          <text:p text:style-name="P10">avis du Coss<text:tab/><text:tab/><text:tab/><text:tab/>/ jan ou fév <text:span text:style-name="T9">2020</text:span></text:p>
        </text:list-item>
        <text:list-item>
          <text:p text:style-name="P10">Séminaire Ekip+CA<text:tab/><text:tab/><text:tab/>/ fév ou mars</text:p>
        </text:list-item>
        <text:list-item>
          <text:p text:style-name="P10">Sondage « com » adhérents<text:tab/><text:tab/>/ <text:span text:style-name="T9">en parallèle</text:span></text:p>
        </text:list-item>
        <text:list-item>
          <text:p text:style-name="P10">Présentation-validation à l’AG <text:tab/>/ avril 2020</text:p>
        </text:list-item>
      </text:list>
      <text:p text:style-name="P8"/>
      <text:p text:style-name="P8"/>
      <text:p text:style-name="P8">2- on peut reprendre et finaliser le tableau des feux : pour trier et visualiser ce qu’on a fait et voir si cela reste un besoin et d’en re-définir les priorités</text:p>
      <text:p text:style-name="P8">Mais boulot initial <text:span text:style-name="T9">conséquent. Ou le faire à la demande, partiellement.</text:span></text:p>
      <text:p text:style-name="P8"/>
      <text:p text:style-name="P8"/>
      <text:p text:style-name="P8"/>
      <text:p text:style-name="P37"/>
      <text:p text:style-name="P31">- Trame de questionnement</text:p>
      <text:p text:style-name="P8"/>
      <text:p text:style-name="P8">1§ de contexte </text:p>
      <text:p text:style-name="P8"/>
      <text:p text:style-name="P8">Salarié :</text:p>
      <text:p text:style-name="P13">Quels seraient les 3 sujets principaux </text:p>
      <text:p text:style-name="P13">que vous voulez travailler personnellement au Grab dans les 5 ans ?</text:p>
      <text:p text:style-name="P13">Admin : </text:p>
      <text:p text:style-name="P13">Quels seraient les 3 sujets principaux </text:p>
      <text:p text:style-name="P13">sur lesquels vous voulez que le Grab travaille dans les 5 ans ?</text:p>
      <text:p text:style-name="P8"/>
      <text:p text:style-name="P8">A quels besoins ce projet répond :</text:p>
      <text:p text:style-name="P8"/>
      <text:p text:style-name="P8"/>
      <text:p text:style-name="P8">Quelles pistes d’actions sont à envisager :</text:p>
      <text:p text:style-name="P8"/>
      <text:p text:style-name="P8"/>
      <text:p text:style-name="P15"><text:span text:style-name="T5">Pour nous aider à trier :</text:span></text:p>
      <text:p text:style-name="P15"><text:span text:style-name="T5">A quels grands </text:span><text:span text:style-name="T2">thèmes cela se rapporte (case à cocher + autre ( à préciser))</text:span></text:p>
      <text:p text:style-name="P15"/>
      <text:p text:style-name="P8">Quel type de stratégie : DIS ?</text:p>
      <text:p text:style-name="P8"/>
      <text:p text:style-name="P8">Quel systèmes de production ?</text:p>
      <text:list xml:id="list485565766" text:style-name="L3">
        <text:list-item>
          <text:p text:style-name="P11">Transversal :</text:p>
        </text:list-item>
        <text:list-item>
          <text:p text:style-name="P11">Maraîchage</text:p>
        </text:list-item>
        <text:list-item>
          <text:p text:style-name="P11">Arboriculture</text:p>
        </text:list-item>
        <text:list-item>
          <text:p text:style-name="P11">Viticulture</text:p>
        </text:list-item>
        <text:list-item>
          <text:p text:style-name="P11">Agroforesterie</text:p>
        </text:list-item>
        <text:list-item>
          <text:p text:style-name="P17"><text:span text:style-name="T2">Autre ( à préciser) : </text:span></text:p>
        </text:list-item>
      </text:list>
      <text:p text:style-name="P15"/>
      <text:p text:style-name="P15"/>
      <text:p text:style-name="P15"/>
      <text:p text:style-name="P29">- <text:span text:style-name="T9">Comment va-t-on ensuite formaliser</text:span></text:p>
      <text:p text:style-name="P15"/>
      <text:p text:style-name="P19"><text:span text:style-name="T9">pour l’AG 2020 : </text:span>un document formulant la liste des priorité de recherche du GRAB à 5 ans</text:p>
      <text:p text:style-name="P18">+ liste ± à jr du tableau des feux</text:p>
      <text:p text:style-name="P18"/>
      <text:p text:style-name="P18"/>
      <text:p text:style-name="P18"/>
      <text:p text:style-name="P30">- <text:span text:style-name="T9">Comment va-t-on utiliser ce cadre</text:span></text:p>
      <text:p text:style-name="P18"/>
      <text:p text:style-name="P18"><text:span text:style-name="T9">* mise à jour</text:span> annuel<text:span text:style-name="T9">le</text:span> :</text:p>
      <text:p text:style-name="P12">- chaque fois qu’on prévoit une nouvelle expé, un projet, <text:span text:style-name="T7">on précise comment elle se situe dans le cadre</text:span></text:p>
      <text:p text:style-name="P12"><text:span text:style-name="T7">=&gt; et si hors cadre : arbitrage : </text:span></text:p>
      <text:p text:style-name="P12"/>
      <text:p text:style-name="P18">présentation en CA annuel (en nov) : de ces <text:span text:style-name="T9">mises à jour</text:span></text:p>
      <text:p text:style-name="P18"/>
      <text:p text:style-name="P20"><text:span text:style-name="T7">* tous les 2 à 3 ans, révision du document comp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officeooo:rsid="00071d44" officeooo:paragraph-rsid="00071d44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end" style:justify-single-word="false"/>
      <style:text-properties officeooo:rsid="00071d44" officeooo:paragraph-rsid="00071d44"/>
    </style:style>
    <style:page-layout style:name="Mpm1">
      <style:page-layout-properties fo:page-width="21.001cm" fo:page-height="29.7cm" style:num-format="1" style:print-orientation="portrait" fo:margin-top="0.723cm" fo:margin-bottom="0.5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bottom="0.499cm"/>
      </style:header-style>
      <style:footer-style>
        <style:header-footer-properties svg:height="1.064cm" fo:margin-top="0.499cm"/>
      </style:footer-style>
    </style:page-layout>
  </office:automatic-styles>
  <office:master-styles>
    <style:master-page style:name="Standard" style:page-layout-name="Mpm1">
      <style:header>
        <text:p text:style-name="MP1">Rédac : VLP</text:p>
      </style:header>
      <style:footer>
        <text:p text:style-name="MP2">Gpe TdR 17/06/2019 - p.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19-06-17T14:25:00.865969495</meta:creation-date>
    <dc:date>2019-06-18T12:05:33.076673291</dc:date>
    <dc:creator>Vianney Le Pichon</dc:creator>
    <meta:editing-duration>PT21H40M32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3" meta:paragraph-count="81" meta:word-count="887" meta:character-count="5017" meta:non-whitespace-character-count="4212"/>
  </office:meta>
</office:document-meta>
</file>