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margin-left="1.27cm" fo:margin-right="0cm" fo:text-indent="0cm" style:auto-text-indent="false"/>
    </style:style>
    <style:style style:name="P4" style:family="paragraph" style:parent-style-name="Standard">
      <style:paragraph-properties fo:margin-left="1.27cm" fo:margin-right="0cm" fo:text-indent="0cm" style:auto-text-indent="false"/>
      <style:text-properties officeooo:paragraph-rsid="000502c0"/>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fo:font-weight="bold" style:font-weight-asian="bold"/>
    </style:style>
    <style:style style:name="P7" style:family="paragraph" style:parent-style-name="Standard">
      <style:paragraph-properties fo:margin-left="0cm" fo:margin-right="0cm" fo:text-indent="0cm" style:auto-text-indent="false"/>
      <style:text-properties fo:font-weight="bold" officeooo:rsid="000542b5" officeooo:paragraph-rsid="000542b5" style:font-weight-asian="bold"/>
    </style:style>
    <style:style style:name="P8" style:family="paragraph" style:parent-style-name="Standard">
      <style:paragraph-properties fo:margin-left="0cm" fo:margin-right="0cm" fo:text-indent="1.27cm" style:auto-text-indent="false"/>
    </style:style>
    <style:style style:name="P9" style:family="paragraph" style:parent-style-name="Standard" style:master-page-name="Standard">
      <style:paragraph-properties fo:text-align="center" style:justify-single-word="false" style:page-number="1"/>
      <style:text-properties fo:font-weight="bold" style:font-weight-asian="bold"/>
    </style:style>
    <style:style style:name="P10" style:family="paragraph" style:parent-style-name="Standard" style:list-style-name="L1">
      <style:text-properties officeooo:paragraph-rsid="000502c0"/>
    </style:style>
    <style:style style:name="P11" style:family="paragraph" style:parent-style-name="Standard" style:list-style-name="L2"/>
    <style:style style:name="P12" style:family="paragraph" style:parent-style-name="Standard" style:list-style-name="WWNum3">
      <style:paragraph-properties fo:margin-left="1.27cm" fo:margin-right="0cm" fo:text-indent="-0.635cm" style:auto-text-indent="false"/>
    </style:style>
    <style:style style:name="P13" style:family="paragraph" style:parent-style-name="Standard" style:list-style-name="WWNum1">
      <style:paragraph-properties fo:margin-left="1.27cm" fo:margin-right="0cm" fo:text-indent="-0.635cm" style:auto-text-indent="false"/>
    </style:style>
    <style:style style:name="P14" style:family="paragraph" style:parent-style-name="Standard" style:list-style-name="WWNum2">
      <style:paragraph-properties fo:margin-left="1.27cm" fo:margin-right="0cm" fo:text-indent="-0.635cm" style:auto-text-indent="false"/>
    </style:style>
    <style:style style:name="P15" style:family="paragraph" style:parent-style-name="Standard" style:list-style-name="WWNum2">
      <style:paragraph-properties fo:margin-left="1.27cm" fo:margin-right="0cm" fo:text-indent="-0.635cm" style:auto-text-indent="false"/>
      <style:text-properties officeooo:rsid="0006021d" officeooo:paragraph-rsid="0006021d"/>
    </style:style>
    <style:style style:name="P16" style:family="paragraph" style:parent-style-name="Standard" style:list-style-name="WWNum1">
      <style:paragraph-properties fo:margin-left="2.54cm" fo:margin-right="0cm" fo:text-indent="-0.635cm" style:auto-text-indent="false"/>
    </style:style>
    <style:style style:name="P17" style:family="paragraph" style:parent-style-name="Standard" style:list-style-name="WWNum2">
      <style:paragraph-properties fo:margin-left="0cm" fo:margin-right="0cm" fo:text-indent="0cm" style:auto-text-indent="false"/>
      <style:text-properties officeooo:rsid="0006021d" officeooo:paragraph-rsid="0006021d"/>
    </style:style>
    <style:style style:name="T1" style:family="text">
      <style:text-properties fo:font-weight="bold" style:font-weight-asian="bold"/>
    </style:style>
    <style:style style:name="T2" style:family="text">
      <style:text-properties officeooo:rsid="000502c0"/>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com’ + BT</text:p>
      <text:p text:style-name="P1">Skype - 18 mars 2020</text:p>
      <text:p text:style-name="Standard"/>
      <text:p text:style-name="Standard"/>
      <text:p text:style-name="Standard"><text:span text:style-name="T1">Présents:</text:span> Guy, Marc, Morgane, Claude-Eric, Vianney du Grab et Christelle et Magali de Bleu tomate</text:p>
      <text:p text:style-name="Standard"/>
      <text:p text:style-name="P2">Points à aborder:</text:p>
      <text:list xml:id="list857529841" text:style-name="WWNum3">
        <text:list-item>
          <text:p text:style-name="P12">point de la situation pour l’AG</text:p>
        </text:list-item>
        <text:list-item>
          <text:p text:style-name="P12">quelle com’ pour la nouvelle AG</text:p>
        </text:list-item>
      </text:list>
      <text:p text:style-name="Standard"/>
      <text:p text:style-name="P2">Echanges:</text:p>
      <text:p text:style-name="P4">1- <text:span text:style-name="T2">Point situation AG et conf débat</text:span></text:p>
      <text:list xml:id="list3537313142" text:style-name="L1">
        <text:list-item>
          <text:p text:style-name="P10">AG physique reportée mais transformée en AG en ligne</text:p>
        </text:list-item>
      </text:list>
      <text:p text:style-name="P5">L’objectif est de ne pas se retrouver en concurrence avec toutes les autres AG reportés</text:p>
      <text:p text:style-name="P5">et d’innover, pour tester par exemple si on arrive à atteindre le quorum</text:p>
      <text:list xml:id="list3899453723" text:style-name="WWNum1">
        <text:list-item>
          <text:p text:style-name="P13">Vote en ligne pendant qq jours</text:p>
        </text:list-item>
      </text:list>
      <text:p text:style-name="P3">sur les 3 rapports, le bilan moral, le renouvellement du CA</text:p>
      <text:p text:style-name="P5">et aussi des petits plus pour incarner un peu l’AG</text:p>
      <text:list xml:id="list1386551307" text:style-name="WWNum2">
        <text:list-item>
          <text:p text:style-name="P14">présentation des candidats au CA (Photo + présentation)</text:p>
        </text:list-item>
      </text:list>
      <text:list xml:id="list102703791780806" text:continue-list="list3899453723" text:style-name="WWNum1">
        <text:list-item>
          <text:p text:style-name="P13">3 vidéos pré-enregistrées des zooms, c’est l’occasion de tester et de voir si on peut le faire chaque année. Ca pourrait être un format complémentaire de présentation de nos actions sur le site</text:p>
          <text:list>
            <text:list-item>
              <text:p text:style-name="P16">Jérôme : Biodiversité fonctionnelle</text:p>
            </text:list-item>
            <text:list-item>
              <text:p text:style-name="P16">Sophie : Fruinov (variétés régionales)</text:p>
            </text:list-item>
            <text:list-item>
              <text:p text:style-name="P16">Marc : Contamination des vins</text:p>
            </text:list-item>
          </text:list>
        </text:list-item>
      </text:list>
      <text:p text:style-name="Standard">Format: 3 à 5 min</text:p>
      <text:p text:style-name="Standard"><text:span text:style-name="T1">=&gt; BT évalue la faisabilité des vidéos, </text:span>format approprié avec un <text:s/>style entre le tuto youtube et la vidéo corporate, pt budgétaire et temps de travail nécessaire</text:p>
      <text:p text:style-name="P2">=&gt; Morgane : envoi les textes et illustrations des 3 zooms</text:p>
      <text:p text:style-name="P2">=&gt; Vianney voit les solutions techniques</text:p>
      <text:p text:style-name="Standard"/>
      <text:p text:style-name="Standard">ou alors vidéo du résumé de l’année ?</text:p>
      <text:p text:style-name="Standard">Parait un peu plus compliqué et ça n’intéressera pas longtemps</text:p>
      <text:p text:style-name="Standard"/>
      <text:list xml:id="list102702892037920" text:continue-list="list1386551307" text:style-name="WWNum2">
        <text:list-item>
          <text:p text:style-name="P15">le tout inclus dans notre nouveau site Internet</text:p>
          <text:p text:style-name="P17">Agence Glanum bosse, Morgane a bien avancé avec eux, donc ça devrait être faisable</text:p>
        </text:list-item>
      </text:list>
      <text:p text:style-name="Standard"/>
      <text:p text:style-name="Standard">AG bis quand ? si possible pas trop décalée, “profiter” du confinement</text:p>
      <text:p text:style-name="Standard">on vérifie si on peut viser du 14 au 19 avril (vacances de pâques pour 2 zones mais probablement encore confinés)</text:p>
      <text:p text:style-name="Standard"/>
      <text:list xml:id="list818442239" text:style-name="L2">
        <text:list-item>
          <text:list>
            <text:list-header>
              <text:p text:style-name="P11"><text:span text:style-name="T2">B) </text:span><text:s/>Conf-débat</text:p>
            </text:list-header>
          </text:list>
        </text:list-item>
      </text:list>
      <text:p text:style-name="Standard">reportée (automne ou 2021 ?)</text:p>
      <text:p text:style-name="Standard"/>
      <text:p text:style-name="Standard"/>
      <text:p text:style-name="P3">2- comment on communique ?</text:p>
      <text:p text:style-name="P3"/>
      <text:p text:style-name="Standard">on attend d’avoir le format et la date</text:p>
      <text:p text:style-name="P8">dossiers de presse = les rapports</text:p>
      <text:p text:style-name="P8">réseaux sociaux : </text:p>
      <text:p text:style-name="P5">en attendant on pourrait faire un peu de teasing :</text:p>
      <text:p text:style-name="P8"><text:soft-page-break/>emailing + réseaux : AG du 31 mars reportée mais…</text:p>
      <text:p text:style-name="P8">on va avoir 40 ans et on va être créatif</text:p>
      <text:p text:style-name="P8">interroger sur leurs idées</text:p>
      <text:p text:style-name="P8">avec une pointe d’humour ?</text:p>
      <text:p text:style-name="P8"/>
      <text:p text:style-name="Standard">Face à la situation, l’AG est reportée...On agite nos méninges pour inventer une nouvelle forme. 40 ans d’innovation...Le GRAB innove. C’est aussi ça la bio, sous la contraintes qu’on est obligé d’innover </text:p>
      <text:p text:style-name="P5"/>
      <text:p text:style-name="P6">=&gt; BT propose un programme de posts</text:p>
      <text:p text:style-name="P6"/>
      <text:p text:style-name="P6"/>
      <text:p text:style-name="P7"><text:span text:style-name="T3">Prochain point :</text:span> lundi 23 mars 2020 à 16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171cm" fo:margin-left="0.87cm" fo:margin-right="1.129cm" style:writing-mode="lr-tb" style:layout-grid-color="#c0c0c0" style:layout-grid-lines="259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3-19T10:27:01.563942908</dc:date>
    <dc:creator>Vianney Le Pichon</dc:creator>
    <meta:editing-duration>PT3M14S</meta:editing-duration>
    <meta:editing-cycles>3</meta:editing-cycles>
    <meta:document-statistic meta:table-count="0" meta:image-count="0" meta:object-count="0" meta:page-count="2" meta:paragraph-count="43" meta:word-count="416" meta:character-count="2286" meta:non-whitespace-character-count="1920"/>
  </office:meta>
</office:document-meta>
</file>