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aef5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aef5c" style:font-size-asian="14pt" style:font-weight-asian="bold" style:font-size-complex="14pt" style:font-weight-complex="bold"/>
    </style:style>
    <style:style style:name="P4" style:family="paragraph" style:parent-style-name="Standard">
      <style:text-properties fo:font-style="italic" officeooo:paragraph-rsid="000aef5c" style:font-style-asian="italic" style:font-style-complex="italic"/>
    </style:style>
    <style:style style:name="P5" style:family="paragraph" style:parent-style-name="Standard">
      <style:paragraph-properties fo:margin-top="0cm" fo:margin-bottom="0.499cm" loext:contextual-spacing="false"/>
      <style:text-properties fo:font-weight="bold" style:font-weight-asian="bold" style:font-weight-complex="bold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loext:contextual-spacing="false"/>
    </style:style>
    <style:style style:name="P17" style:family="paragraph" style:parent-style-name="Text_20_body" style:list-style-name="L1">
      <style:paragraph-properties fo:margin-top="0cm" fo:margin-bottom="0cm" loext:contextual-spacing="false"/>
    </style:style>
    <style:style style:name="P18" style:family="paragraph" style:parent-style-name="Text_20_body" style:list-style-name="L2">
      <style:paragraph-properties fo:margin-top="0cm" fo:margin-bottom="0cm" loext:contextual-spacing="false"/>
    </style:style>
    <style:style style:name="P19" style:family="paragraph" style:parent-style-name="Text_20_body" style:list-style-name="L3">
      <style:paragraph-properties fo:margin-top="0cm" fo:margin-bottom="0cm" loext:contextual-spacing="false"/>
    </style:style>
    <style:style style:name="P20" style:family="paragraph" style:parent-style-name="Text_20_body" style:list-style-name="L4">
      <style:paragraph-properties fo:margin-top="0cm" fo:margin-bottom="0cm" loext:contextual-spacing="false"/>
    </style:style>
    <style:style style:name="P21" style:family="paragraph" style:parent-style-name="Text_20_body" style:list-style-name="L5">
      <style:paragraph-properties fo:margin-top="0cm" fo:margin-bottom="0cm" loext:contextual-spacing="false"/>
    </style:style>
    <style:style style:name="P22" style:family="paragraph" style:parent-style-name="Text_20_body" style:list-style-name="L9">
      <style:paragraph-properties fo:margin-top="0cm" fo:margin-bottom="0cm" loext:contextual-spacing="false"/>
    </style:style>
    <style:style style:name="P23" style:family="paragraph" style:parent-style-name="Text_20_body" style:list-style-name="L1">
      <style:paragraph-properties fo:margin-top="0cm" fo:margin-bottom="0cm" loext:contextual-spacing="false"/>
      <style:text-properties officeooo:rsid="000aef5c" officeooo:paragraph-rsid="000aef5c"/>
    </style:style>
    <style:style style:name="P24" style:family="paragraph" style:parent-style-name="Text_20_body" style:list-style-name="L9">
      <style:paragraph-properties fo:margin-top="0cm" fo:margin-bottom="0cm" loext:contextual-spacing="false"/>
      <style:text-properties officeooo:rsid="000aef5c" officeooo:paragraph-rsid="000aef5c"/>
    </style:style>
    <style:style style:name="P25" style:family="paragraph" style:parent-style-name="Text_20_body">
      <style:paragraph-properties fo:margin-top="0cm" fo:margin-bottom="0cm" loext:contextual-spacing="false"/>
      <style:text-properties officeooo:rsid="000aef5c" officeooo:paragraph-rsid="000aef5c"/>
    </style:style>
    <style:style style:name="P26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margin-top="0cm" fo:margin-bottom="0cm" loext:contextual-spacing="false"/>
      <style:text-properties officeooo:paragraph-rsid="000aef5c"/>
    </style:style>
    <style:style style:name="T1" style:family="text">
      <style:text-properties officeooo:rsid="000aef5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2021 – Créer du lien avec les adhérents du Grab</text:span></text:p>
      <text:p text:style-name="P1"/>
      <text:p text:style-name="P4">source: VLP 18/04/21, +CG et ML 20/04/21</text:p>
      <text:p text:style-name="Standard">Raisonner une nouvelle adhésion comme l'acquisition d'un client dans une entreprise classique.</text:p>
      <text:p text:style-name="Standard"/>
      <text:p text:style-name="Standard">Obj= <text:span text:style-name="T2">créer du lien (connaissance mutuelle), sans proposer de service</text:span></text:p>
      <text:p text:style-name="Standard"/>
      <text:p text:style-name="Standard">Pourquoi, Comment ?</text:p>
      <text:p text:style-name="Standard"/>
      <text:p text:style-name="P2">1- Les connaître</text:p>
      <text:list xml:id="list2655568357" text:style-name="L1">
        <text:list-item>
          <text:p text:style-name="P23">Ohme à jour et info complètes et Enregistrer les interactions au fur et à mesure</text:p>
        </text:list-item>
        <text:list-item>
          <text:p text:style-name="P23">Echange avec l’équipe</text:p>
        </text:list-item>
      </text:list>
      <text:p text:style-name="Standard"/>
      <text:p text:style-name="P5">2- qu'ils nous connaissent</text:p>
      <text:list xml:id="list104844290137337" text:continue-numbering="true" text:style-name="L1">
        <text:list-item>
          <text:p text:style-name="P17">compte web adhérent</text:p>
        </text:list-item>
        <text:list-item>
          <text:p text:style-name="P17">pages <text:span text:style-name="T1">web </text:span>spécifiques adhérents</text:p>
          <text:p text:style-name="P17"/>
        </text:list-item>
      </text:list>
      <text:p text:style-name="P15">3- qu'ils se sentent participant</text:p>
      <text:list xml:id="list1066084525" text:style-name="L2">
        <text:list-item>
          <text:p text:style-name="P18">idées et besoins de recherche</text:p>
          <text:p text:style-name="P18">=&gt; email oct / Vivier</text:p>
        </text:list-item>
        <text:list-item>
          <text:p text:style-name="P18">vos attentes</text:p>
          <text:p text:style-name="P18">=&gt; questionnaire, appel tél.</text:p>
        </text:list-item>
        <text:list-item>
          <text:p text:style-name="P18">présentation des admin sur la page</text:p>
          <text:p text:style-name="P18">=&gt;  Célia</text:p>
        </text:list-item>
        <text:list-item>
          <text:p text:style-name="P18">présentation des admin expérimentateurs</text:p>
          <text:p text:style-name="P18">=&gt; ...</text:p>
        </text:list-item>
        <text:list-item>
          <text:p text:style-name="P6">[forum, groupe Facebook...]</text:p>
        </text:list-item>
      </text:list>
      <text:p text:style-name="P16"/>
      <text:p text:style-name="P26">4- entretenir le lien</text:p>
      <text:p text:style-name="Text_20_body">Grab-Adhérent</text:p>
      <text:list xml:id="list2844840259" text:style-name="L3">
        <text:list-item>
          <text:p text:style-name="P19">Newsletter Grab Info</text:p>
          <text:p text:style-name="P19">=&gt; vérifier qu'ils st inscrits  </text:p>
        </text:list-item>
        <text:list-item>
          <text:p text:style-name="P19">emails spécifiques</text:p>
          <text:p text:style-name="P19">=&gt; cf. carte Mindmeister</text:p>
        </text:list-item>
        <text:list-item>
          <text:p text:style-name="P19">Réseaux Sociaux</text:p>
          <text:p text:style-name="P19">Les informer des nôtres, connaître les leurs pr se relayer</text:p>
          <text:p text:style-name="P7">=&gt; leur demander</text:p>
        </text:list-item>
      </text:list>
      <text:p text:style-name="Text_20_body">Adhérent-Adhérent</text:p>
      <text:list xml:id="list3753909818" text:style-name="L4">
        <text:list-item>
          <text:p text:style-name="P20">présentation sur nos réseaux : qui ils sont, leur pt de vente</text:p>
        </text:list-item>
        <text:list-item>
          <text:p text:style-name="P8">[cf. Forum]</text:p>
        </text:list-item>
      </text:list>
      <text:p text:style-name="P16"/>
      <text:p text:style-name="P15">5- qu'ils se sentent privilégiés</text:p>
      <text:list xml:id="list3850998409" text:style-name="L5">
        <text:list-item>
          <text:p text:style-name="P21">tarif réduit évènement Grab</text:p>
        </text:list-item>
        <text:list-item>
          <text:p text:style-name="P21">évènement spécifique adhérent (bulle, conf., webinaire  tech ?)</text:p>
        </text:list-item>
        <text:list-item>
          <text:p text:style-name="P9">fermeture compte : "il vous reste 1 mois pr bénéficier de votre cpte Grab, passé ce délai..."</text:p>
        </text:list-item>
      </text:list>
      <text:p text:style-name="P16"><text:soft-page-break/></text:p>
      <text:p text:style-name="Text_20_body">ORGANISATION: </text:p>
      <text:list xml:id="list1899658387" text:style-name="L9">
        <text:list-item>
          <text:p text:style-name="P22">Mettre à jour Ohme : </text:p>
          <text:p text:style-name="P22">tout (coordonnées, paiements, intérêts...) doit y figurer pour 2020, 2021</text:p>
          <text:p text:style-name="P22">= Célia + VLP en attendant que Melissa ait le temps</text:p>
        </text:list-item>
        <text:list-item>
          <text:p text:style-name="P22">Si nouvelle adhésion : </text:p>
          <text:p text:style-name="P22">Melissa transfert l'info à Celia, on vérifie toutes les infos qu'on a déjà</text:p>
        </text:list-item>
        <text:list-item>
          <text:p text:style-name="P22">création et envoi compte adhérent</text:p>
        </text:list-item>
        <text:list-item>
          <text:p text:style-name="P24">page(s) adhérents (intranet)</text:p>
        </text:list-item>
      </text:list>
      <text:p text:style-name="P25">bcp d'info sur le site comment vous y retrouver.  Coord Ekip,  ca, votes, pages statuts, des idées de recherche ? </text:p>
      <text:list xml:id="list104844005825146" text:continue-numbering="true" text:style-name="L9">
        <text:list-item>
          <text:p text:style-name="P22">Revue mensuelle des adhesions :</text:p>
          <text:p text:style-name="P22">CG et VLP présentent en Ekip : vous connaissez ? envie de l'appeler ?</text:p>
        </text:list-item>
        <text:list-item>
          <text:p text:style-name="P22">Appel pour mieux le/la connaître</text:p>
          <text:p text:style-name="P22">=&gt; Celia : préparer le questionnaire</text:p>
        </text:list-item>
      </text:list>
      <text:p text:style-name="P27">Mieux vous connaître : coord, centres d'interet, <text:span text:style-name="T1">vos attentes, vos idées de rech</text:span></text:p>
      <text:p text:style-name="P2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993cm" fo:margin-left="1.058cm" fo:margin-right="1.25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1T10:41:11.099677340</meta:creation-date>
    <dc:date>2021-04-21T10:48:42.087428342</dc:date>
    <meta:editing-duration>PT7M31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2" meta:paragraph-count="52" meta:word-count="346" meta:character-count="1935" meta:non-whitespace-character-count="1666"/>
  </office:meta>
</office:document-meta>
</file>