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top="0cm" fo:margin-bottom="0cm" loext:contextual-spacing="false" fo:line-height="100%"/>
      <style:text-properties fo:font-size="10pt" style:font-size-asian="10pt" style:font-size-complex="10pt"/>
    </style:style>
    <style:style style:name="P2"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0pt" fo:font-style="normal" style:text-underline-style="none" fo:font-weight="bold" style:text-blinking="false" fo:background-color="transparent" style:font-size-asian="10pt" style:font-size-complex="10pt"/>
    </style:style>
    <style:style style:name="P3"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Arial" fo:font-size="10pt" fo:font-style="normal" style:text-underline-style="none" fo:font-weight="bold" style:text-blinking="false" fo:background-color="transparent" style:font-size-asian="10pt" style:font-size-complex="10pt"/>
    </style:style>
    <style:style style:name="P4"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5" style:family="paragraph" style:parent-style-name="Text_20_body" style:list-style-name="L1">
      <loext:graphic-properties draw:fill="none" draw:fill-color="#ffffff"/>
      <style:paragraph-properties fo:margin-top="0cm" fo:margin-bottom="0cm" loext:contextual-spacing="false" fo:line-height="100%"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6" style:family="paragraph" style:parent-style-name="Text_20_body" style:list-style-name="L5">
      <loext:graphic-properties draw:fill="none" draw:fill-color="#ffffff"/>
      <style:paragraph-properties fo:margin-top="0cm" fo:margin-bottom="0cm" loext:contextual-spacing="false" fo:line-height="100%"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7" style:family="paragraph" style:parent-style-name="Text_20_body" style:list-style-name="L6">
      <loext:graphic-properties draw:fill="none" draw:fill-color="#ffffff"/>
      <style:paragraph-properties fo:margin-top="0cm" fo:margin-bottom="0cm" loext:contextual-spacing="false" fo:line-height="100%"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8" style:family="paragraph" style:parent-style-name="Text_20_body" style:list-style-name="L8">
      <loext:graphic-properties draw:fill="none" draw:fill-color="#ffffff"/>
      <style:paragraph-properties fo:margin-top="0cm" fo:margin-bottom="0cm" loext:contextual-spacing="false" fo:line-height="100%"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9" style:family="paragraph" style:parent-style-name="Text_20_body" style:list-style-name="L9">
      <loext:graphic-properties draw:fill="none" draw:fill-color="#ffffff"/>
      <style:paragraph-properties fo:margin-top="0cm" fo:margin-bottom="0cm" loext:contextual-spacing="false" fo:line-height="100%"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10" style:family="paragraph" style:parent-style-name="Text_20_body" style:list-style-name="L11">
      <loext:graphic-properties draw:fill="none" draw:fill-color="#ffffff"/>
      <style:paragraph-properties fo:margin-top="0cm" fo:margin-bottom="0cm" loext:contextual-spacing="false" fo:line-height="100%"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11" style:family="paragraph" style:parent-style-name="Text_20_body" style:list-style-name="L14">
      <loext:graphic-properties draw:fill="none" draw:fill-color="#ffffff"/>
      <style:paragraph-properties fo:margin-top="0cm" fo:margin-bottom="0cm" loext:contextual-spacing="false" fo:line-height="100%"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12" style:family="paragraph" style:parent-style-name="Text_20_body" style:list-style-name="L23">
      <loext:graphic-properties draw:fill="none" draw:fill-color="#ffffff"/>
      <style:paragraph-properties fo:margin-top="0cm" fo:margin-bottom="0cm" loext:contextual-spacing="false" fo:line-height="100%"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13" style:family="paragraph" style:parent-style-name="Text_20_body" style:list-style-name="L24">
      <loext:graphic-properties draw:fill="none" draw:fill-color="#ffffff"/>
      <style:paragraph-properties fo:margin-top="0cm" fo:margin-bottom="0cm" loext:contextual-spacing="false" fo:line-height="100%"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14" style:family="paragraph" style:parent-style-name="Text_20_body" style:list-style-name="L25">
      <loext:graphic-properties draw:fill="none" draw:fill-color="#ffffff"/>
      <style:paragraph-properties fo:margin-top="0cm" fo:margin-bottom="0cm" loext:contextual-spacing="false" fo:line-height="100%"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15" style:family="paragraph" style:parent-style-name="Text_20_body" style:list-style-name="L25">
      <loext:graphic-properties draw:fill="none" draw:fill-color="#ffffff"/>
      <style:paragraph-properties fo:margin-top="0cm" fo:margin-bottom="0cm" loext:contextual-spacing="false" fo:line-height="100%"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officeooo:paragraph-rsid="001755aa" style:text-blinking="false" fo:background-color="transparent" style:font-size-asian="10pt" style:font-size-complex="10pt"/>
    </style:style>
    <style:style style:name="P16"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0pt" fo:font-style="normal" style:text-underline-style="none" fo:font-weight="normal" officeooo:rsid="00155eff" officeooo:paragraph-rsid="00155eff" style:text-blinking="false" fo:background-color="transparent" style:font-size-asian="10pt" style:font-size-complex="10pt"/>
    </style:style>
    <style:style style:name="P17" style:family="paragraph" style:parent-style-name="Text_20_body" style:list-style-name="L5">
      <loext:graphic-properties draw:fill="none" draw:fill-color="#ffffff"/>
      <style:paragraph-properties fo:margin-top="0cm" fo:margin-bottom="0cm" loext:contextual-spacing="false" fo:line-height="100%" fo:background-color="transparent" style:writing-mode="lr-tb"/>
      <style:text-properties fo:font-variant="normal" fo:text-transform="none" fo:color="#000000" style:text-line-through-style="solid" style:text-line-through-type="single" style:font-name="Arial" fo:font-size="10pt" fo:font-style="normal" style:text-underline-style="none" fo:font-weight="normal" style:text-blinking="false" fo:background-color="transparent" style:font-size-asian="10pt" style:font-size-complex="10pt"/>
    </style:style>
    <style:style style:name="P18" style:family="paragraph" style:parent-style-name="Text_20_body">
      <style:paragraph-properties fo:margin-top="0cm" fo:margin-bottom="0cm" loext:contextual-spacing="false" fo:line-height="100%" style:writing-mode="lr-tb"/>
      <style:text-properties fo:font-size="10pt" fo:font-weight="normal" style:font-size-asian="10pt" style:font-size-complex="10pt"/>
    </style:style>
    <style:style style:name="P19" style:family="paragraph" style:parent-style-name="Text_20_body">
      <style:paragraph-properties fo:margin-top="0cm" fo:margin-bottom="0cm" loext:contextual-spacing="false" fo:line-height="100%" fo:padding-left="0cm" fo:padding-right="0cm" fo:padding-top="0cm" fo:padding-bottom="0.071cm" fo:border-left="none" fo:border-right="none" fo:border-top="none" fo:border-bottom="0.99pt solid #000000"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20" style:family="paragraph" style:parent-style-name="Text_20_body">
      <style:paragraph-properties fo:margin-left="1.27cm" fo:margin-right="0cm" fo:margin-top="0cm" fo:margin-bottom="0cm" loext:contextual-spacing="false" fo:line-height="100%" fo:text-indent="0cm" style:auto-text-indent="false"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21" style:family="paragraph" style:parent-style-name="Text_20_body" style:list-style-name="L4">
      <loext:graphic-properties draw:fill="none" draw:fill-color="#ffffff"/>
      <style:paragraph-properties fo:margin-left="1.27cm" fo:margin-right="0cm" fo:margin-top="0cm" fo:margin-bottom="0cm" loext:contextual-spacing="false" fo:line-height="10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22" style:family="paragraph" style:parent-style-name="Text_20_body" style:list-style-name="L7">
      <loext:graphic-properties draw:fill="none" draw:fill-color="#ffffff"/>
      <style:paragraph-properties fo:margin-left="1.27cm" fo:margin-right="0cm" fo:margin-top="0cm" fo:margin-bottom="0cm" loext:contextual-spacing="false" fo:line-height="10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23" style:family="paragraph" style:parent-style-name="Text_20_body" style:list-style-name="L10">
      <loext:graphic-properties draw:fill="none" draw:fill-color="#ffffff"/>
      <style:paragraph-properties fo:margin-left="1.27cm" fo:margin-right="0cm" fo:margin-top="0cm" fo:margin-bottom="0cm" loext:contextual-spacing="false" fo:line-height="10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24" style:family="paragraph" style:parent-style-name="Text_20_body" style:list-style-name="L12">
      <loext:graphic-properties draw:fill="none" draw:fill-color="#ffffff"/>
      <style:paragraph-properties fo:margin-left="1.27cm" fo:margin-right="0cm" fo:margin-top="0cm" fo:margin-bottom="0cm" loext:contextual-spacing="false" fo:line-height="10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25" style:family="paragraph" style:parent-style-name="Text_20_body">
      <style:paragraph-properties fo:margin-left="1.27cm" fo:margin-right="0cm" fo:margin-top="0cm" fo:margin-bottom="0cm" loext:contextual-spacing="false" fo:line-height="100%" fo:text-indent="0cm" style:auto-text-indent="false" style:writing-mode="lr-tb"/>
      <style:text-properties fo:font-size="10pt" style:font-size-asian="10pt" style:font-size-complex="10pt"/>
    </style:style>
    <style:style style:name="P26" style:family="paragraph" style:parent-style-name="Text_20_body" style:list-style-name="L16">
      <loext:graphic-properties draw:fill="none" draw:fill-color="#ffffff"/>
      <style:paragraph-properties fo:margin-left="3.81cm" fo:margin-right="0cm" fo:margin-top="0cm" fo:margin-bottom="0cm" loext:contextual-spacing="false" fo:line-height="10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27" style:family="paragraph" style:parent-style-name="Text_20_body" style:list-style-name="L18">
      <loext:graphic-properties draw:fill="none" draw:fill-color="#ffffff"/>
      <style:paragraph-properties fo:margin-left="3.81cm" fo:margin-right="0cm" fo:margin-top="0cm" fo:margin-bottom="0cm" loext:contextual-spacing="false" fo:line-height="10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28" style:family="paragraph" style:parent-style-name="Text_20_body" style:list-style-name="L19">
      <loext:graphic-properties draw:fill="none" draw:fill-color="#ffffff"/>
      <style:paragraph-properties fo:margin-left="3.81cm" fo:margin-right="0cm" fo:margin-top="0cm" fo:margin-bottom="0cm" loext:contextual-spacing="false" fo:line-height="10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29" style:family="paragraph" style:parent-style-name="Text_20_body" style:list-style-name="L20">
      <loext:graphic-properties draw:fill="none" draw:fill-color="#ffffff"/>
      <style:paragraph-properties fo:margin-left="3.81cm" fo:margin-right="0cm" fo:margin-top="0cm" fo:margin-bottom="0cm" loext:contextual-spacing="false" fo:line-height="100%" fo:text-indent="0cm" style:auto-text-indent="false" fo:background-color="transparent" style:writing-mode="lr-tb"/>
      <style:text-properties fo:font-variant="normal" fo:text-transform="none" fo:color="#000000" style:text-line-through-style="none" style:text-line-through-type="none" style:font-name="Arial" fo:font-size="10pt" fo:font-style="italic" style:text-underline-style="none" fo:font-weight="normal" style:text-blinking="false" fo:background-color="transparent" style:font-size-asian="10pt" style:font-style-asian="italic" style:font-size-complex="10pt" style:font-style-complex="italic"/>
    </style:style>
    <style:style style:name="P30" style:family="paragraph" style:parent-style-name="Text_20_body">
      <style:paragraph-properties fo:margin-left="3.81cm" fo:margin-right="0cm" fo:margin-top="0cm" fo:margin-bottom="0cm" loext:contextual-spacing="false" fo:line-height="100%" fo:text-indent="0cm" style:auto-text-indent="false"/>
      <style:text-properties fo:font-size="10pt" style:font-size-asian="10pt" style:font-size-complex="10pt"/>
    </style:style>
    <style:style style:name="P31" style:family="paragraph" style:parent-style-name="Text_20_body">
      <style:paragraph-properties fo:margin-left="2.54cm" fo:margin-right="0cm" fo:margin-top="0cm" fo:margin-bottom="0cm" loext:contextual-spacing="false" fo:line-height="100%" fo:text-indent="0cm" style:auto-text-indent="false"/>
      <style:text-properties fo:font-size="10pt" style:font-size-asian="10pt" style:font-size-complex="10pt"/>
    </style:style>
    <style:style style:name="P32" style:family="paragraph" style:parent-style-name="Text_20_body">
      <style:paragraph-properties fo:margin-left="2.54cm" fo:margin-right="0cm" fo:margin-top="0cm" fo:margin-bottom="0cm" loext:contextual-spacing="false" fo:line-height="100%" fo:text-indent="0cm" style:auto-text-indent="false"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33" style:family="paragraph" style:parent-style-name="Text_20_body" style:list-style-name="L17">
      <loext:graphic-properties draw:fill="none" draw:fill-color="#ffffff"/>
      <style:paragraph-properties fo:margin-left="2.54cm" fo:margin-right="0cm" fo:margin-top="0cm" fo:margin-bottom="0cm" loext:contextual-spacing="false" fo:line-height="10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34" style:family="paragraph" style:parent-style-name="Text_20_body" style:list-style-name="L21">
      <loext:graphic-properties draw:fill="none" draw:fill-color="#ffffff"/>
      <style:paragraph-properties fo:margin-left="2.54cm" fo:margin-right="0cm" fo:margin-top="0cm" fo:margin-bottom="0cm" loext:contextual-spacing="false" fo:line-height="10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35" style:family="paragraph" style:parent-style-name="Text_20_body">
      <style:paragraph-properties fo:margin-left="0cm" fo:margin-right="0cm" fo:margin-top="0cm" fo:margin-bottom="0cm" loext:contextual-spacing="false" fo:line-height="100%" fo:text-indent="0cm" style:auto-text-indent="false"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36" style:family="paragraph" style:parent-style-name="Text_20_body" style:list-style-name="L26">
      <loext:graphic-properties draw:fill="none" draw:fill-color="#ffffff"/>
      <style:paragraph-properties fo:margin-left="0cm" fo:margin-right="0cm" fo:margin-top="0cm" fo:margin-bottom="0cm" loext:contextual-spacing="false" fo:line-height="10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37" style:family="paragraph" style:parent-style-name="Heading_20_2" style:list-style-name="L22">
      <loext:graphic-properties draw:fill="none" draw:fill-color="#ffffff"/>
      <style:paragraph-properties fo:margin-left="0cm" fo:margin-right="0cm" fo:margin-top="0cm" fo:margin-bottom="0cm" loext:contextual-spacing="false" fo:line-height="100%" fo:text-indent="0cm" style:auto-text-indent="false" fo:background-color="transparent" style:writing-mode="lr-tb"/>
      <style:text-properties fo:font-variant="normal" fo:text-transform="none" fo:color="#000000" style:text-line-through-style="none" style:text-line-through-type="none" style:font-name="Arial" fo:font-size="14pt" fo:font-style="normal" style:text-underline-style="none" fo:font-weight="normal" style:text-blinking="false" fo:background-color="transparent" style:font-name-asian="Noto Sans CJK SC" style:font-size-asian="14pt" style:font-weight-asian="bold" style:font-name-complex="Lohit Devanagari" style:font-size-complex="14pt" style:font-weight-complex="bold"/>
    </style:style>
    <style:style style:name="P38" style:family="paragraph" style:parent-style-name="Heading_20_2" style:list-style-name="L15">
      <loext:graphic-properties draw:fill="none" draw:fill-color="#ffffff"/>
      <style:paragraph-properties fo:margin-top="0cm" fo:margin-bottom="0cm" loext:contextual-spacing="false" fo:line-height="100%" fo:background-color="transparent" style:writing-mode="lr-tb"/>
      <style:text-properties fo:font-variant="normal" fo:text-transform="none" fo:color="#000000" style:text-line-through-style="none" style:text-line-through-type="none" style:font-name="Arial" fo:font-size="14pt" fo:font-style="normal" style:text-underline-style="none" fo:font-weight="normal" style:text-blinking="false" fo:background-color="transparent" style:font-size-asian="14pt" style:font-size-complex="14pt"/>
    </style:style>
    <style:style style:name="P39" style:family="paragraph" style:parent-style-name="Heading_20_2" style:list-style-name="L13">
      <loext:graphic-properties draw:fill="none" draw:fill-color="#ffffff"/>
      <style:paragraph-properties fo:margin-top="0cm" fo:margin-bottom="0cm" loext:contextual-spacing="false" fo:line-height="100%" fo:background-color="transparent" style:writing-mode="lr-tb"/>
      <style:text-properties fo:font-variant="normal" fo:text-transform="none" fo:color="#000000" style:text-line-through-style="none" style:text-line-through-type="none" style:font-name="Arial" fo:font-size="14pt" fo:font-style="normal" style:text-underline-style="none" fo:font-weight="normal" style:text-blinking="false" fo:background-color="transparent" style:font-name-asian="Noto Sans CJK SC" style:font-size-asian="14pt" style:font-weight-asian="bold" style:font-name-complex="Lohit Devanagari" style:font-size-complex="14pt" style:font-weight-complex="bold"/>
    </style:style>
    <style:style style:name="P40" style:family="paragraph" style:parent-style-name="Heading_20_2" style:list-style-name="L2">
      <loext:graphic-properties draw:fill="none" draw:fill-color="#ffffff"/>
      <style:paragraph-properties fo:margin-top="0cm" fo:margin-bottom="0cm" loext:contextual-spacing="false" fo:line-height="100%" fo:background-color="transparent" style:writing-mode="lr-tb"/>
      <style:text-properties fo:font-variant="normal" fo:text-transform="none" fo:color="#000000" style:text-line-through-style="none" style:text-line-through-type="none" style:font-name="Arial" fo:font-size="14pt" fo:font-style="normal" style:text-underline-style="none" fo:font-weight="normal" style:text-blinking="false" fo:background-color="transparent" style:font-name-asian="Noto Sans CJK SC" style:font-size-asian="14pt" style:font-weight-asian="bold" style:font-name-complex="Lohit Devanagari" style:font-size-complex="14pt" style:font-weight-complex="bold"/>
    </style:style>
    <style:style style:name="P41" style:family="paragraph" style:parent-style-name="Heading_20_2" style:list-style-name="L3">
      <loext:graphic-properties draw:fill="none" draw:fill-color="#ffffff"/>
      <style:paragraph-properties fo:margin-top="0cm" fo:margin-bottom="0cm" loext:contextual-spacing="false" fo:line-height="100%" fo:background-color="transparent" style:writing-mode="lr-tb"/>
      <style:text-properties fo:font-size="14pt" style:font-size-asian="14pt" style:font-size-complex="14pt"/>
    </style:style>
    <style:style style:name="T1" style:family="text">
      <style:text-properties fo:font-variant="normal" fo:text-transform="none" fo:color="#000000" style:text-line-through-style="none" style:text-line-through-type="none" style:font-name="Arial"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tyle="normal" style:text-underline-style="none"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tyle="normal" style:text-underline-style="none" fo:font-weight="normal" style:text-blinking="false" fo:background-color="transparent" loext:char-shading-value="0" style:font-name-asian="Noto Sans CJK SC" style:font-weight-asian="bold" style:font-name-complex="Lohit Devanagari" style:font-weight-complex="bold"/>
    </style:style>
    <style:style style:name="T5"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6" style:family="text">
      <style:text-properties officeooo:rsid="00155eff"/>
    </style:style>
    <style:style style:name="T7" style:family="text">
      <style:text-properties fo:font-style="italic" officeooo:rsid="00155eff" style:font-style-asian="italic" style:font-style-complex="italic"/>
    </style:style>
    <style:style style:name="T8" style:family="text">
      <style:text-properties officeooo:rsid="001755aa"/>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docs-internal-guid-138688aa-7fff-6b7f-eb1f-e3a65cc12938"/>Groupe com’</text:p>
      <text:p text:style-name="P19">18 juin 2020</text:p>
      <text:p text:style-name="P1"/>
      <text:p text:style-name="P18"><text:span text:style-name="T1">Présents:</text:span><text:span text:style-name="T5"> </text:span><text:span text:style-name="T2">Guy (au tél.), Marc, Yento, Vianney</text:span></text:p>
      <text:p text:style-name="P1"/>
      <text:p text:style-name="P2">Points à aborder:</text:p>
      <text:list xml:id="list2452641316" text:style-name="L1">
        <text:list-item>
          <text:p text:style-name="P5">Quel programme de com’ d’ici fin 2020</text:p>
        </text:list-item>
      </text:list>
      <text:p text:style-name="P1"/>
      <text:p text:style-name="P2">Echanges:</text:p>
      <text:p text:style-name="P1"/>
      <text:list xml:id="list786890004" text:style-name="L2">
        <text:list-item>
          <text:list>
            <text:list-item>
              <text:h text:style-name="P40" text:outline-level="2">cadre général </text:h>
            </text:list-item>
          </text:list>
        </text:list-item>
      </text:list>
      <text:p text:style-name="P4">= les 3 premiers obj. issues de la stratégie 2030</text:p>
      <text:p text:style-name="P1"/>
      <text:p text:style-name="P1"/>
      <text:list xml:id="list3764102589" text:style-name="L3">
        <text:list-item>
          <text:list>
            <text:list-item>
              <text:h text:style-name="P41" text:outline-level="2"><text:span text:style-name="T4">4 questions débattus</text:span></text:h>
            </text:list-item>
          </text:list>
        </text:list-item>
      </text:list>
      <text:p text:style-name="P1"/>
      <text:list xml:id="list251155721" text:style-name="L4">
        <text:list-header>
          <text:p text:style-name="P21">1) quel investissement en Relation Presse ?</text:p>
        </text:list-header>
      </text:list>
      <text:p text:style-name="P20">cela n’a pas été très probant pr les 40 ans malgré l’aide de BT (cf. gpe com’ du 4/6/20), peut-être faudrait-il être persévérer, mais même aidé nous n’avons pas beaucoup de temps à y consacrer et on ne peut pas viser tout azimut. Du coup on va restreindre</text:p>
      <text:list xml:id="list82044106" text:style-name="L5">
        <text:list-item>
          <text:list>
            <text:list-item>
              <text:list>
                <text:list-item>
                  <text:p text:style-name="P6">quel<text:span text:style-name="T6">s</text:span> media ?</text:p>
                  <text:list>
                    <text:list-item>
                      <text:p text:style-name="P17">presse nationale grand public</text:p>
                    </text:list-item>
                    <text:list-item>
                      <text:p text:style-name="P6">PQR pour les AG, la Durette : notamment avec le thème en vogue de la conso locale</text:p>
                    </text:list-item>
                    <text:list-item>
                      <text:p text:style-name="P6">presse spécialisée agricole : </text:p>
                      <text:list>
                        <text:list-item>
                          <text:p text:style-name="P6">régionale : tous nos évènements</text:p>
                        </text:list-item>
                        <text:list-item>
                          <text:p text:style-name="P6">nationale ou thématique : articles techniques</text:p>
                        </text:list-item>
                      </text:list>
                    </text:list-item>
                  </text:list>
                </text:list-item>
              </text:list>
            </text:list-item>
          </text:list>
        </text:list-item>
      </text:list>
      <text:p text:style-name="P4">=&gt; l’équipe sait faire, voir avec elle comment on peut renforcer notre présence, si ils ont besoin d’aide</text:p>
      <text:p text:style-name="P1"/>
      <text:p text:style-name="P4">=&gt; voir avec BT ce qu’elles nous proposeraient</text:p>
      <text:list xml:id="list2377117870" text:style-name="L6">
        <text:list-item>
          <text:p text:style-name="P7">y a-t-il des infos spéciales pour le format Internet des media ? </text:p>
        </text:list-item>
      </text:list>
      <text:p text:style-name="P20">/ nos posts / nos vidéos / … ?</text:p>
      <text:p text:style-name="P1"/>
      <text:p text:style-name="P1"/>
      <text:list xml:id="list1008588407" text:style-name="L7">
        <text:list-item>
          <text:p text:style-name="P22">2) Quel investissement pour les réseaux sociaux</text:p>
        </text:list-item>
      </text:list>
      <text:p text:style-name="P35">un peu plus probant que les relations presses, mais il est très difficile d’en évaluer l’impact.</text:p>
      <text:p text:style-name="P1"/>
      <text:p text:style-name="P4">Il y a nécessité d’y être, même si on ne sait pas trop leur impact réel.</text:p>
      <text:p text:style-name="P1"/>
      <text:p text:style-name="P4">=&gt; on reprend la gestion des RSoc à notre compte. A la fin des 7 mois on verra ce qu’on a réussi à faire ou pas.</text:p>
      <text:p text:style-name="P4">Se faire un petit manuel</text:p>
      <text:p text:style-name="P4">On vise 2 posts par semaine sur Twitter et Facebook (à voir sur Linkedin) avec 3 types:</text:p>
      <text:list xml:id="list2124745290" text:style-name="L8">
        <text:list-item>
          <text:p text:style-name="P8">événement</text:p>
        </text:list-item>
        <text:list-item>
          <text:p text:style-name="P8">articles du site</text:p>
        </text:list-item>
        <text:list-item>
          <text:p text:style-name="P8">humains (avec photos, vidéo du terrain des collègues, les stagiaires…)</text:p>
        </text:list-item>
      </text:list>
      <text:p text:style-name="P4">Yento: essaie d’embarquer stagiaires, VSC, Ekip dans cette “aventure”</text:p>
      <text:p text:style-name="P1"/>
      <text:list xml:id="list209182461" text:style-name="L9">
        <text:list-item>
          <text:p text:style-name="P9">3 posts par semaine : relayer les infos des autres</text:p>
        </text:list-item>
      </text:list>
      <text:p text:style-name="P4">définir dans le manuel ce qu’on souhaite relayer pour être plusieurs à pouvoir le faire</text:p>
      <text:p text:style-name="P1"/>
      <text:list xml:id="list2924849419" text:style-name="L10">
        <text:list-item>
          <text:p text:style-name="P23">3) adhésion</text:p>
        </text:list-item>
      </text:list>
      <text:p text:style-name="P20">toujours en stratégie massive, mais cela ne fonctionne pas même avec la campagne des 40 ans, donc il faut probablement changer notre position (cf idée du COSS: plus qualitatif que quantitatif sans aller jusqu’au club). On y a qd même mis des moyens. Pas mal d’adhérents grâce aux JT mais n’ont pas vraiment voté pour autant, donc même si cela avait mieux marché, pas sûr que cela soit une bonne idée pour la gouvernance du Grab.</text:p>
      <text:p text:style-name="P4">=&gt; reposer la question de la stratégie d’adhésion au CA</text:p>
      <text:p text:style-name="P4">(analyser ce qui s’est passé ou pas)</text:p>
      <text:p text:style-name="P1"/>
      <text:p text:style-name="P4">en attendant, il est indispensable d’entretenir le nombre de nos adhérents actuels</text:p>
      <text:p text:style-name="P4">=&gt; faire le “normal” + voircomment on essaie de commencer à travailler une relation spéciale avec nos adhérents (pas que les infos de la newsletter, pas que des emails ?)</text:p>
      <text:list xml:id="list894244431" text:style-name="L11">
        <text:list-item>
          <text:p text:style-name="P10">emailing adhérents : résultats AG, docs AG, les garder au courant (les grabistes, Covid ok…)</text:p>
        </text:list-item>
        <text:list-item>
          <text:p text:style-name="P10"><text:soft-page-break/>(Réseaux sociaux)</text:p>
        </text:list-item>
        <text:list-item>
          <text:p text:style-name="P10">gazette et lettres papier ?</text:p>
        </text:list-item>
        <text:list-item>
          <text:p text:style-name="P10">enquêtes, questions / orga. JT</text:p>
        </text:list-item>
      </text:list>
      <text:p text:style-name="P1"/>
      <text:list xml:id="list2399600942" text:style-name="L12">
        <text:list-item>
          <text:p text:style-name="P24">4)  quelles relations digitales avec nos contacts</text:p>
        </text:list-item>
      </text:list>
      <text:p text:style-name="P20">6000 contacts dans notre BdContacts, comment on continue à communiquer à ceux qui sont éloignés, moins proches, proches, adhérents….</text:p>
      <text:p text:style-name="P1"/>
      <text:p text:style-name="P4">=&gt; Améliorer la gestion et la segmentation des relations à nos contacts</text:p>
      <text:p text:style-name="P4">= continuer à bien alimenter notre BdC pour mieux segmenter nos relations</text:p>
      <text:p text:style-name="P4">= déterminer ce qu’on envoie à ces différents segments. Cela peut aussi nous permettre de mieux déterminer à qui proposer d’adhérer</text:p>
      <text:p text:style-name="P4">= proposer à BT (et/ou autres prestat, ou formation)  de nous aider à continuer à travailler sur le cercle le plus éloigné</text:p>
      <text:p text:style-name="P1"/>
      <text:list xml:id="list2885751349" text:style-name="L13">
        <text:list-item>
          <text:list>
            <text:list-item>
              <text:h text:style-name="P39" text:outline-level="2">4 obj opérationnels</text:h>
            </text:list-item>
          </text:list>
        </text:list-item>
      </text:list>
      <text:list xml:id="list1887931972" text:style-name="L14">
        <text:list-item>
          <text:list>
            <text:list-item>
              <text:p text:style-name="P11">Capitaliser les actions de com’ des 40 ans</text:p>
            </text:list-item>
            <text:list-item>
              <text:p text:style-name="P11">lancer le nouveau site</text:p>
            </text:list-item>
            <text:list-item>
              <text:p text:style-name="P11">assurer la com’ courante</text:p>
            </text:list-item>
            <text:list-item>
              <text:p text:style-name="P11">renouveler (voir augmenter le nb de nos adhérents</text:p>
            </text:list-item>
          </text:list>
        </text:list-item>
      </text:list>
      <text:p text:style-name="P1"/>
      <text:list xml:id="list1385243565" text:style-name="L15">
        <text:list-item>
          <text:list>
            <text:list-item>
              <text:h text:style-name="P38" text:outline-level="2">Actions 2020</text:h>
            </text:list-item>
          </text:list>
        </text:list-item>
      </text:list>
      <text:p text:style-name="P20">1 - capitaliser les acquis des 40ans : </text:p>
      <text:list xml:id="list312254774" text:style-name="L16">
        <text:list-item>
          <text:p text:style-name="P26">bilan des posts sur les RSoc</text:p>
        </text:list-item>
        <text:list-item>
          <text:p text:style-name="P26">Améliorer la gestion et la segmentation des relations à nos contacts (cf. ci-dessus)</text:p>
        </text:list-item>
      </text:list>
      <text:p text:style-name="P30"/>
      <text:p text:style-name="P35"><text:tab/>2- lancer le nouveau site</text:p>
      <text:list xml:id="list3082250590" text:style-name="L17">
        <text:list-item>
          <text:p text:style-name="P33">finir le toilettage</text:p>
        </text:list-item>
        <text:list-item>
          <text:p text:style-name="P33">finaliser : les fiches projets, modèles d’articles, implication CD</text:p>
        </text:list-item>
        <text:list-item>
          <text:p text:style-name="P33">SEO</text:p>
        </text:list-item>
        <text:list-item>
          <text:p text:style-name="P33">enquêtes Ekip, Admin, Adhérents</text:p>
        </text:list-item>
        <text:list-item>
          <text:p text:style-name="P33">liens avec autres sites (R&amp;D PACA, Irfel, ITAB Lab)</text:p>
        </text:list-item>
        <text:list-item>
          <text:p text:style-name="P33">nouveaux services et améliorations</text:p>
        </text:list-item>
      </text:list>
      <text:p text:style-name="P31"/>
      <text:p text:style-name="P35"><text:tab/>3- assure la com’ “courante”</text:p>
      <text:p text:style-name="P32">externe: </text:p>
      <text:list xml:id="list412701852" text:style-name="L18">
        <text:list-item>
          <text:p text:style-name="P27">newsletter</text:p>
        </text:list-item>
        <text:list-item>
          <text:p text:style-name="P27">Rés. Sociaux <text:span text:style-name="T7">(cf. ci-dessus)</text:span></text:p>
        </text:list-item>
        <text:list-item>
          <text:p text:style-name="P27">appui événement à l’Ekip</text:p>
        </text:list-item>
        <text:list-item>
          <text:p text:style-name="P27">vidéo : mettre en ligne webinaire, mini vidéo pr Rés Soc (formation si prend de l’ampleur)</text:p>
        </text:list-item>
        <text:list-item>
          <text:p text:style-name="P27">signalétique: Avignon, Durette</text:p>
        </text:list-item>
        <text:list-item>
          <text:p text:style-name="P27">participer campagne financement Durette</text:p>
        </text:list-item>
      </text:list>
      <text:p text:style-name="P32">interne : </text:p>
      <text:list xml:id="list151370986" text:style-name="L19">
        <text:list-item>
          <text:p text:style-name="P28">appui Ekip utilisation new outils (signature, masques diapo…)</text:p>
        </text:list-item>
      </text:list>
      <text:p text:style-name="P30"/>
      <text:p text:style-name="P20">4- campagne adhésion</text:p>
      <text:list xml:id="list2656634406" text:style-name="L20">
        <text:list-item>
          <text:p text:style-name="P29">(cf. ci-dessus)</text:p>
        </text:list-item>
      </text:list>
      <text:p text:style-name="P30"/>
      <text:p text:style-name="P35"><text:tab/>5- mettre en oeuvre les licences Creative commons</text:p>
      <text:p text:style-name="P32">Ok on diffuse librement mais ce n’est pas pour autant que les gens peuvent tout et n’importe quoi avec nos contenus.</text:p>
      <text:list xml:id="list857374836" text:style-name="L21">
        <text:list-item>
          <text:p text:style-name="P34">voir les préco de l’ITAB</text:p>
        </text:list-item>
        <text:list-item>
          <text:p text:style-name="P34">en discuter avec l’Ekip</text:p>
        </text:list-item>
        <text:list-item>
          <text:p text:style-name="P34">mettre les mentions CC choisis sur nos contenus</text:p>
        </text:list-item>
      </text:list>
      <text:p text:style-name="P31"/>
      <text:list xml:id="list2958785053" text:style-name="L22">
        <text:list-item>
          <text:list>
            <text:list-item>
              <text:h text:style-name="P37" text:outline-level="2">avec quels prestataires ?</text:h>
            </text:list-item>
          </text:list>
        </text:list-item>
      </text:list>
      <text:p text:style-name="P18"><text:span text:style-name="T1"/></text:p>
      <text:p text:style-name="P18"><text:span text:style-name="T1">Bleu Tomate</text:span><text:span text:style-name="T5"> </text:span><text:span text:style-name="T2">: leur demander des propositions sur</text:span></text:p>
      <text:list xml:id="list2027635685" text:style-name="L23">
        <text:list-item>
          <text:p text:style-name="P12">Rel presse:</text:p>
        </text:list-item>
      </text:list>
      <text:p text:style-name="P4">PQR, presses spécialisées</text:p>
      <text:p text:style-name="P4">fiches experts</text:p>
      <text:p text:style-name="P1"><text:soft-page-break/></text:p>
      <text:list xml:id="list3353801048" text:style-name="L24">
        <text:list-item>
          <text:p text:style-name="P13">gazette hybride : </text:p>
        </text:list-item>
      </text:list>
      <text:p text:style-name="P16">En plus idées de BT, pourrait servir à alimenter un vrai rapport innovation, voir une relation spécifique avec nos adhérents.</text:p>
      <text:p text:style-name="P16"/>
      <text:p text:style-name="P4">Cibles </text:p>
      <text:p text:style-name="P4">- institutionnels + journalistes</text:p>
      <text:p text:style-name="P4">- adhérents ?</text:p>
      <text:p text:style-name="P1"/>
      <text:p text:style-name="P4">Contenu ?</text:p>
      <text:p text:style-name="P4">résultats, <text:span text:style-name="T6">vie du G</text:span>rab </text:p>
      <text:p text:style-name="P1"/>
      <text:p text:style-name="P4">- proposition / segments éloignes</text:p>
      <text:p text:style-name="P1"/>
      <text:p text:style-name="P2">Glanum</text:p>
      <text:p text:style-name="P4">très bonne agence (enfin), contrat de maintenance en cours, on continue, ils vont nous appuyer sur le SEO (référencement).</text:p>
      <text:p text:style-name="P4">Par la suite voir quel budget on peut mettre pour aller plus loin avec le site (“automatiser” la newsletter, certaines relations avec nos internautes…)</text:p>
      <text:p text:style-name="P1"/>
      <text:p text:style-name="P2">Autre prestataire</text:p>
      <text:p text:style-name="P4">Trouver un prestataire pour gérer la segmentation de notre BdContacts ou une formation</text:p>
      <text:p text:style-name="P1"/>
      <text:p text:style-name="P1"/>
      <text:p text:style-name="P19">Suite<text:span text:style-name="T8">s</text:span> à donner</text:p>
      <text:list xml:id="list1736894406" text:style-name="L25">
        <text:list-item>
          <text:p text:style-name="P15"><text:span text:style-name="T8">commencer à faire !</text:span></text:p>
          <text:p text:style-name="P15"><text:span text:style-name="T8">dont </text:span>contact BT pour propositions et chiffrage</text:p>
        </text:list-item>
        <text:list-item>
          <text:p text:style-name="P14">Yento : mise en forme en programme de com’ 2020</text:p>
        </text:list-item>
      </text:list>
      <text:list xml:id="list646841949" text:style-name="L26">
        <text:list-header>
          <text:p text:style-name="P36"><text:span text:style-name="T8">et </text:span>VLP : budget correspondants</text:p>
        </text:list-header>
      </text:list>
      <text:p text:style-name="P25"><text:span text:style-name="T3">pour présentation et validation au 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254cm" fo:margin-right="1.20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anney Le Pichon</meta:initial-creator>
    <meta:creation-date>2020-06-18T18:03:15.425942939</meta:creation-date>
    <dc:date>2020-06-18T18:11:19.247727318</dc:date>
    <dc:creator>Vianney Le Pichon</dc:creator>
    <meta:editing-duration>PT8M6S</meta:editing-duration>
    <meta:editing-cycles>2</meta:editing-cycles>
    <meta:generator>LibreOffice/6.0.7.3$Linux_X86_64 LibreOffice_project/00m0$Build-3</meta:generator>
    <meta:document-statistic meta:table-count="0" meta:image-count="0" meta:object-count="0" meta:page-count="3" meta:paragraph-count="106" meta:word-count="970" meta:character-count="5444" meta:non-whitespace-character-count="4620"/>
  </office:meta>
</office:document-meta>
</file>