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fo:padding-left="0cm" fo:padding-right="0cm" fo:padding-top="0cm" fo:padding-bottom="0.071cm" fo:border-left="none" fo:border-right="none" fo:border-top="none" fo:border-bottom="0.99pt solid #000000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c6a8e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style:writing-mode="lr-tb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</style:style>
    <style:style style:name="P8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</style:style>
    <style:style style:name="P9" style:family="paragraph" style:parent-style-name="Text_20_body" style:list-style-name="L2" style:master-page-name="">
      <loext:graphic-properties draw:fill="none" draw:fill-color="#ffffff"/>
      <style:paragraph-properties fo:margin-top="0.101cm" fo:margin-bottom="0.199cm" loext:contextual-spacing="false" fo:line-height="138%" style:page-number="auto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weight-asian="bold" style:font-weight-complex="bold"/>
    </style:style>
    <style:style style:name="P10" style:family="paragraph" style:parent-style-name="Text_20_body" style:list-style-name="L3" style:master-page-name="">
      <loext:graphic-properties draw:fill="none" draw:fill-color="#ffffff"/>
      <style:paragraph-properties fo:margin-top="0.101cm" fo:margin-bottom="0.199cm" loext:contextual-spacing="false" fo:line-height="138%" style:page-number="auto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weight-asian="bold" style:font-weight-complex="bold"/>
    </style:style>
    <style:style style:name="P11" style:family="paragraph" style:parent-style-name="Text_20_body" style:list-style-name="L4" style:master-page-name="">
      <loext:graphic-properties draw:fill="none" draw:fill-color="#ffffff"/>
      <style:paragraph-properties fo:margin-top="0.101cm" fo:margin-bottom="0.199cm" loext:contextual-spacing="false" fo:line-height="138%" style:page-number="auto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weight-asian="bold" style:font-weight-complex="bold"/>
    </style:style>
    <style:style style:name="P12" style:family="paragraph" style:parent-style-name="Text_20_body" style:list-style-name="L5" style:master-page-name="">
      <loext:graphic-properties draw:fill="none" draw:fill-color="#ffffff"/>
      <style:paragraph-properties fo:margin-top="0.101cm" fo:margin-bottom="0.199cm" loext:contextual-spacing="false" fo:line-height="138%" style:page-number="auto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officeooo:rsid="000c6a8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e886723c-7fff-2a42-2e6d-8bb4c7b58792"/><text:span text:style-name="T6">Groupe com’</text:span></text:p>
      <text:p text:style-name="P2"><text:span text:style-name="T6">par </text:span>Glowbl puis Skype - 6 avril 2020</text:p>
      <text:p text:style-name="P1"/>
      <text:p text:style-name="P6"><text:span text:style-name="T2">Présents:</text:span><text:span text:style-name="T5"> </text:span><text:span text:style-name="T3">Guy, Morgane, Marc, Vianney avec Christelle et Magali</text:span></text:p>
      <text:p text:style-name="P3">Points à aborder:</text:p>
      <text:list xml:id="list1076000408" text:style-name="L1">
        <text:list-item>
          <text:p text:style-name="P5">Vidéos pour l’AG / BT</text:p>
        </text:list-item>
        <text:list-item>
          <text:p text:style-name="P5">com’ pour l’AG</text:p>
        </text:list-item>
        <text:list-item>
          <text:p text:style-name="P5">site web</text:p>
        </text:list-item>
        <text:list-item>
          <text:p text:style-name="P7"><text:span text:style-name="T3">rapport stratégie</text:span></text:p>
        </text:list-item>
      </text:list>
      <text:p text:style-name="P3">Echanges:</text:p>
      <text:p text:style-name="P6"><text:span text:style-name="T3">Test de Glowbl pas concluant. Fonctionnalités intéerssantes testées jrs avant par GD et MB. Mais pour cette réunion, gros problèmes de connexions audio, de partage d’écran. Skype a pris la relève sans sourciller. Donc autres pistes d’outils à creuser pour le wébinaire: Twitch + Skype (/MB), Skype entreprise (/VLP), Hangout (testé par GD et VLP fonctionnalités équivalent mais audio moins bonne que Skype), Gotowebinaire (très pro, maix cher)</text:span></text:p>
      <text:list xml:id="list239921337" text:style-name="L2">
        <text:list-item>
          <text:p text:style-name="P9">Vidéos <text:span text:style-name="T6">des z</text:span>oom<text:span text:style-name="T6">s innovation</text:span></text:p>
        </text:list-item>
      </text:list>
      <text:p text:style-name="P4">2 scripts écrits pour Jérome  et Sophie (+Chloé)</text:p>
      <text:p text:style-name="P4">3ème en cours avec Marc</text:p>
      <text:p text:style-name="P4">Intro et Outro validés</text:p>
      <text:p text:style-name="P6"><text:span text:style-name="T2">=&gt; BT finir script, faire enrgistrer par cahcun (sur mobile) et monter</text:span></text:p>
      <text:list xml:id="list4021493509" text:style-name="L3">
        <text:list-item>
          <text:p text:style-name="P10">com’ pour l’AG</text:p>
        </text:list-item>
      </text:list>
      <text:p text:style-name="P4">Emailing Adherent ok</text:p>
      <text:p text:style-name="P4">Newsletter presque prêt pour partir ce lundi soir</text:p>
      <text:p text:style-name="P3">=&gt; MB, VLP email aux institutionnels </text:p>
      <text:p text:style-name="P3">+ emailing à la base de contact le 13</text:p>
      <text:p text:style-name="P4">Réseaux sociaux</text:p>
      <text:p text:style-name="P3">=&gt; BT envoi des 3 prochains poste validés + 1 par MB et VLP jeudi</text:p>
      <text:p text:style-name="P6"><text:span text:style-name="T2">=&gt; BT Com de presse validé</text:span></text:p>
      <text:list xml:id="list3276487717" text:style-name="L4">
        <text:list-item>
          <text:p text:style-name="P11">site web</text:p>
        </text:list-item>
      </text:list>
      <text:p text:style-name="P4">MB, VLP et Glanum sont à fond dessus pour une mise en ligne jeudi.</text:p>
      <text:p text:style-name="P4">Beta test non encore effectué avec Guy et les stagiaires (peut-être ce lundi soir ou mardi matin). Le questionnaire est prêt et la page partagée de débeugage aussi.</text:p>
      <text:p text:style-name="P6"><text:span text:style-name="T3">On va voir comment on peut les impliquer aussi dans le toilettage des articles (droit d’accès au site comme contributeur et formation rapide)</text:span></text:p>
      <text:list xml:id="list2149422534" text:style-name="L5">
        <text:list-item>
          <text:p text:style-name="P12">rapport stratégie</text:p>
        </text:list-item>
      </text:list>
      <text:p text:style-name="P4">peut-être trop texte à faire rentrer dans 4 pages (13 000 signes au lieu 9 000 si rien sur la 1ère page et 12 000 sinon) ?</text:p>
      <text:p text:style-name="P4">cf. plaquette Grab 2020 assez dense</text:p>
      <text:p text:style-name="P6"><text:span text:style-name="T2">=&gt; BT voit ce qui peut rentrer et revient vers VLP si besoin.</text:span><text:span text:style-name="T5">  </text:span></text:p>
      <text:p text:style-name="P8"><text:span text:style-name="T3">Prochain RDV :</text:span><text:span text:style-name="T5"> </text:span><text:span text:style-name="T2">vendredi 10 avril 2020 à 9h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01cm" fo:margin-left="1.046cm" fo:margin-right="1.15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anney Le Pichon</meta:initial-creator>
    <meta:creation-date>2020-04-06T18:26:09.371088568</meta:creation-date>
    <dc:date>2020-04-06T18:29:20.583461844</dc:date>
    <dc:creator>Vianney Le Pichon</dc:creator>
    <meta:editing-duration>PT3M12S</meta:editing-duration>
    <meta:editing-cycles>1</meta:editing-cycles>
    <meta:document-statistic meta:table-count="0" meta:image-count="0" meta:object-count="0" meta:page-count="1" meta:paragraph-count="32" meta:word-count="320" meta:character-count="1768" meta:non-whitespace-character-count="1484"/>
    <meta:generator>LibreOffice/6.0.7.3$Linux_X86_64 LibreOffice_project/00m0$Build-3</meta:generator>
  </office:meta>
</office:document-meta>
</file>