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11" style:family="paragraph" style:parent-style-name="Text_20_body">
      <style:paragraph-properties fo:margin-top="0cm" fo:margin-bottom="0cm" loext:contextual-spacing="false" fo:line-height="138%" fo:padding-left="0cm" fo:padding-right="0cm" fo:padding-top="0cm" fo:padding-bottom="0.071cm" fo:border-left="none" fo:border-right="none" fo:border-top="none" fo:border-bottom="0.99pt solid #000000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199e2518-7fff-98b9-2f50-7c95236cc966"/>Groupe com’</text:p>
      <text:p text:style-name="P11">Skype - 1er avril 2020</text:p>
      <text:p text:style-name="Text_20_body"/>
      <text:p text:style-name="P10"><text:span text:style-name="T2">Présents:</text:span><text:span text:style-name="T3"> </text:span><text:span text:style-name="T1">Guy, Morgane, Marc, Vianney</text:span></text:p>
      <text:p text:style-name="Text_20_body"/>
      <text:p text:style-name="P1">Points à aborder:</text:p>
      <text:list xml:id="list2096628053" text:style-name="L1">
        <text:list-item>
          <text:p text:style-name="P4">Site web : béta tests ?</text:p>
        </text:list-item>
        <text:list-item>
          <text:p text:style-name="P4">Doc stratégie ?</text:p>
        </text:list-item>
        <text:list-item>
          <text:p text:style-name="P4">Contenu webinaire AG</text:p>
        </text:list-item>
      </text:list>
      <text:p text:style-name="Text_20_body"/>
      <text:p text:style-name="P1">Echanges:</text:p>
      <text:p text:style-name="Text_20_body"/>
      <text:list xml:id="list1088973659" text:style-name="L2">
        <text:list-item>
          <text:p text:style-name="P5">Béta tests du site</text:p>
        </text:list-item>
      </text:list>
      <text:p text:style-name="P3">Mise en ligne du nouveau site le 8 ou 9 avril</text:p>
      <text:p text:style-name="P3">Pour lancement officiel le 13</text:p>
      <text:p text:style-name="P3">Engagement d’un contrat de maintenance avec Glanum, pour faire le système de vote en ligne qui n’était pas prévu.</text:p>
      <text:p text:style-name="P3">= on leur crée un compte à chacun avec envoi d’un email, qui leur donne accès à 1 ou des pages réservées sur lesquelles ils peuvent voter chaque résolution.</text:p>
      <text:p text:style-name="Text_20_body"/>
      <text:p text:style-name="P3">Béta test ?</text:p>
      <text:p text:style-name="P3">Le but est de savoir si le site est suffisamment clair, de repérer les éventuels bugs et d’effectuer les modifs faciles à faire faire avant le lancement (pas de remise en cause des couleurs, de l’arborescence, de la structure, même si on peut prendre les remarques).</text:p>
      <text:p text:style-name="Text_20_body"/>
      <text:p text:style-name="P3">VLP + MB : Préparation d’un questionnaire pour les béta-testeurs </text:p>
      <text:list xml:id="list1824405426" text:style-name="L3">
        <text:list-item>
          <text:p text:style-name="P6">un doc partagé pour les remarques et bugs à corriger</text:p>
        </text:list-item>
      </text:list>
      <text:p text:style-name="P3">1ers béta-testeurs = les stagiaires et VSC + Guy (proposition demain jeudi 2 en Ekip)</text:p>
      <text:p text:style-name="P3">à partir de ce vendredi 3, si les pages fixes sont bien mis en place par Glanum</text:p>
      <text:p text:style-name="P3">et ce groupe pourrait nous aider à finir de remplir le site et à le toiletter la semaine prochaine</text:p>
      <text:p text:style-name="Text_20_body"/>
      <text:p text:style-name="P3">puis (8-9-10/4) test par l’Ekip et les administrateurs qui le souhaitent (questionnaire + docs bugs)</text:p>
      <text:p text:style-name="Text_20_body"/>
      <text:p text:style-name="P3">puis à nos adhérents (du 13 au 19)</text:p>
      <text:p text:style-name="P3">questionnaire aussi pour eux</text:p>
      <text:p text:style-name="Text_20_body"/>
      <text:list xml:id="list3101865998" text:style-name="L4">
        <text:list-item>
          <text:p text:style-name="P7">Doc stratégie en plaquette ?</text:p>
        </text:list-item>
      </text:list>
      <text:p text:style-name="P3">Oui on maintient l’idée = un pdf pour le 13, on le fera imprimer après</text:p>
      <text:p text:style-name="P3"><text:soft-page-break/>On garde le texte de la politique + les chapeaux des objectifs avec suggestion d’infographie (cf. plaquette Grab) et si place : qq ex; genre Durette ou actions</text:p>
      <text:p text:style-name="Text_20_body"/>
      <text:list xml:id="list1989112868" text:style-name="L5">
        <text:list-item>
          <text:p text:style-name="P8">Contenu webinaire</text:p>
        </text:list-item>
      </text:list>
      <text:p text:style-name="P3">jeudi 16/04 à 16h (1h30)</text:p>
      <text:p text:style-name="P3">objectif  mettre un peu d’interacitvité dans notre AG virtuelle (et donner une image pro du Grab)</text:p>
      <text:p text:style-name="P3">idées:</text:p>
      <text:list xml:id="list1520751654" text:style-name="L6">
        <text:list-item>
          <text:p text:style-name="P9">concentré d’AG statutaire (qq diapos par sujet)</text:p>
        </text:list-item>
        <text:list-item>
          <text:p text:style-name="P9">3 vidéos + discussion (</text:p>
        </text:list-item>
        <text:list-item>
          <text:p text:style-name="P9">répondre aux commentaires sur le site et/ou sur le chat (organisé)</text:p>
        </text:list-item>
        <text:list-item>
          <text:p text:style-name="P9">présentation des nouveaux admin</text:p>
        </text:list-item>
        <text:list-item>
          <text:p text:style-name="P9">apéro virtuel ?</text:p>
        </text:list-item>
        <text:list-item>
          <text:p text:style-name="P9">jeux sérieux en ligne ?</text:p>
        </text:list-item>
        <text:list-item>
          <text:p text:style-name="P9">questions ?</text:p>
        </text:list-item>
      </text:list>
      <text:p text:style-name="Text_20_body"/>
      <text:p text:style-name="P3">Testeurs des 2 solutions: Guy et Morgane : nécessité de s’inscrire avant ou pas ? droit d’accès</text:p>
      <text:p text:style-name="P3">Puis choix de la solution, puis test en groupe com’, en Ekip puis Copil Durette (13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20-04-01T18:50:32.341039122</meta:creation-date>
    <dc:date>2020-04-01T18:51:28.470475839</dc:date>
    <dc:creator>Vianney Le Pichon</dc:creator>
    <meta:editing-duration>PT57S</meta:editing-duration>
    <meta:editing-cycles>1</meta:editing-cycles>
    <meta:document-statistic meta:table-count="0" meta:image-count="0" meta:object-count="0" meta:page-count="2" meta:paragraph-count="40" meta:word-count="399" meta:character-count="2150" meta:non-whitespace-character-count="1801"/>
    <meta:generator>LibreOffice/6.0.7.3$Linux_X86_64 LibreOffice_project/00m0$Build-3</meta:generator>
  </office:meta>
</office:document-meta>
</file>