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38%" style:writing-mode="lr-tb"/>
      <style:text-properties fo:font-weight="normal"/>
    </style:style>
    <style:style style:name="P2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weight="normal" officeooo:rsid="00070c7e" officeooo:paragraph-rsid="00070c7e"/>
    </style:style>
    <style:style style:name="P3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 fo:background-color="transparent"/>
    </style:style>
    <style:style style:name="P4" style:family="paragraph" style:parent-style-name="Text_20_body">
      <style:paragraph-properties fo:margin-top="0cm" fo:margin-bottom="0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5" style:family="paragraph" style:parent-style-name="Text_20_body" style:list-style-name="L1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6" style:family="paragraph" style:parent-style-name="Text_20_body" style:list-style-name="L2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7" style:family="paragraph" style:parent-style-name="Text_20_body" style:list-style-name="L3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8" style:family="paragraph" style:parent-style-name="Text_20_body" style:list-style-name="L4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9" style:family="paragraph" style:parent-style-name="Text_20_body" style:list-style-name="L5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10" style:family="paragraph" style:parent-style-name="Text_20_body" style:list-style-name="L6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11" style:family="paragraph" style:parent-style-name="Text_20_body" style:list-style-name="L7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12" style:family="paragraph" style:parent-style-name="Text_20_body" style:list-style-name="L8">
      <loext:graphic-properties draw:fill="none" draw:fill-color="#ffffff"/>
      <style:paragraph-properties fo:margin-top="0cm" fo:margin-bottom="0cm" loext:contextual-spacing="false" fo:line-height="138%" fo:background-color="transparent" style:writing-mode="lr-tb"/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13" style:family="paragraph" style:parent-style-name="Text_20_body">
      <style:paragraph-properties fo:margin-top="0cm" fo:margin-bottom="0cm" loext:contextual-spacing="false" fo:line-height="138%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1155cc" style:text-line-through-style="none" style:text-line-through-type="none" style:font-name="Arial" fo:font-size="11pt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7" style:family="text">
      <style:text-properties fo:font-weight="normal"/>
    </style:style>
    <style:style style:name="T8" style:family="text">
      <style:text-properties officeooo:rsid="000908c1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Groupe com’ + BT</text:span></text:p>
      <text:p text:style-name="P2"><text:span text:style-name="T2">30 mars 2020 / Skype</text:span></text:p>
      <text:p text:style-name="P1"><text:span text:style-name="T2"/></text:p>
      <text:p text:style-name="P1"><text:bookmark text:name="docs-internal-guid-c0ece401-7fff-2441-a7f1-234bb173ea76"/><text:span text:style-name="T2">Présents:</text:span><text:span text:style-name="T4"> </text:span><text:span text:style-name="T1">Guy, Morgane, Marc, Vianney du Grab et Christelle et Magali de Bleu tomate</text:span></text:p>
      <text:p text:style-name="Text_20_body"/>
      <text:p text:style-name="P3">Points abord<text:span text:style-name="T8">és</text:span>:</text:p>
      <text:list xml:id="list2823118003" text:style-name="L1">
        <text:list-item>
          <text:p text:style-name="P5">Vidéos pour l’AG / BT</text:p>
        </text:list-item>
        <text:list-item>
          <text:p text:style-name="P5">Déroulée AG dématérialisée / VLP</text:p>
        </text:list-item>
        <text:list-item>
          <text:p text:style-name="P5">com’ pour l’AG</text:p>
        </text:list-item>
        <text:list-item>
          <text:p text:style-name="P5">site web</text:p>
        </text:list-item>
        <text:list-item>
          <text:p text:style-name="P5">template rapports</text:p>
        </text:list-item>
        <text:list-item>
          <text:p text:style-name="P5">rapport stratégie ?</text:p>
        </text:list-item>
      </text:list>
      <text:p text:style-name="Text_20_body"/>
      <text:p text:style-name="P3">Echanges:</text:p>
      <text:list xml:id="list828064672" text:style-name="L2">
        <text:list-item>
          <text:p text:style-name="P6">vidéo</text:p>
        </text:list-item>
      </text:list>
      <text:p text:style-name="P4">Ok sur le budget 700 + dégressif (2 x 400) : </text:p>
      <text:p text:style-name="P3">=&gt; BT formalise la propal</text:p>
      <text:p text:style-name="P1"><text:span text:style-name="T2">=&gt; BT se lance dans le 1er storyboard </text:span><text:span text:style-name="T1">avec Sophie (pas dispo le mercredi) et/ou Marc si pas dispo (pas dispo les lundis et vendredis)</text:span></text:p>
      <text:p text:style-name="Text_20_body"/>
      <text:p text:style-name="P4">A voir comment on enregistre. Vianney a testé sur son ordi.</text:p>
      <text:p text:style-name="P4">Les Vidéos doivent être prêtes pour le 13 avril.</text:p>
      <text:p text:style-name="Text_20_body"/>
      <text:list xml:id="list1281487080" text:style-name="L3">
        <text:list-item>
          <text:p text:style-name="P7">Déroulée AG dématérialisée / VLP</text:p>
        </text:list-item>
      </text:list>
      <text:p text:style-name="P4">Pas de changement pour le dispositif. Agence Glanum ok pour le site web</text:p>
      <text:list xml:id="list3285952349" text:style-name="L4">
        <text:list-item>
          <text:p text:style-name="P8">Rapports et vidéo disponibles sur le site à partir du 13 avril</text:p>
        </text:list-item>
        <text:list-item>
          <text:p text:style-name="P8">Vote en ligne pour les adhérents pendant 7 jours pour les votes (du 13 au 19 avril)</text:p>
        </text:list-item>
        <text:list-item>
          <text:p text:style-name="P8">Webinaire (Glowbl) en milieu de semaine pour échanger avec nous</text:p>
        </text:list-item>
      </text:list>
      <text:p text:style-name="P3">=&gt; Grab : contenu du webinaire à caler</text:p>
      <text:p text:style-name="Text_20_body"/>
      <text:list xml:id="list2821854397" text:style-name="L5">
        <text:list-item>
          <text:p text:style-name="P9">com’ pour l’AG</text:p>
        </text:list-item>
      </text:list>
      <text:p text:style-name="P4">Mission de BT censée s’arrêter au 31 mars</text:p>
      <text:p text:style-name="P3">=&gt; BT refait un devis qui comprend les vidéos et la prolongation de la mission sur 1 mois</text:p>
      <text:p text:style-name="Text_20_body"/>
      <text:p text:style-name="P4">Relecture du programme des posts</text:p>
      <text:p text:style-name="P3">=&gt; BT envoie des 2-3 posts, point sur les suivants lundi prochain</text:p>
      <text:p text:style-name="P13"><text:a xlink:type="simple" xlink:href="https://drive.google.com/drive/u/0/folders/1-8wx4uUPvl8ixfeCkcDlKTRFlA1sBq0O" text:style-name="Internet_20_link" text:visited-style-name="Visited_20_Internet_20_Link"><text:span text:style-name="T6">https://drive.google.com/drive/u/0/folders/1-8wx4uUPvl8ixfeCkcDlKTRFlA1sBq0O</text:span></text:a></text:p>
      <text:p text:style-name="Text_20_body"/>
      <text:p text:style-name="P4">On n’invite pas la presse à regarder l’AG en ligne mais BT leur envoie la stratégie Grab 2030</text:p>
      <text:p text:style-name="Text_20_body"><text:soft-page-break/></text:p>
      <text:p text:style-name="P3">=&gt; Brève à la presse / BT : le Grab s’organise !</text:p>
      <text:p text:style-name="P3">=&gt; emailing : Morgane + VLP</text:p>
      <text:p text:style-name="Text_20_body"/>
      <text:list xml:id="list794839295" text:style-name="L6">
        <text:list-item>
          <text:p text:style-name="P10">site web</text:p>
        </text:list-item>
      </text:list>
      <text:p text:style-name="P4">- Incitation à adhérer : retravailler le texte pour adhésion</text:p>
      <text:p text:style-name="P3">=&gt; à partir texte des emailings de BT</text:p>
      <text:p text:style-name="P4">- présentation des sous-rubriques dans la rubrique: 2 approches différentes</text:p>
      <text:p text:style-name="P4">soit on explique rien (pas de rubrique cliquable) http://grab.glanum.com/le-grab/missions/</text:p>
      <text:p text:style-name="P4">soit on met 2 lignes sur ce qu’il y a dans les sous rubriques</text:p>
      <text:p text:style-name="P3">=&gt; à revoir BT + Morgane puis VLP</text:p>
      <text:p text:style-name="Text_20_body"/>
      <text:list xml:id="list2790581063" text:style-name="L7">
        <text:list-item>
          <text:p text:style-name="P11">template rapports</text:p>
        </text:list-item>
      </text:list>
      <text:p text:style-name="Text_20_body"/>
      <text:p text:style-name="P4">Morgane a bien repris et complété les styles des templates.</text:p>
      <text:p text:style-name="P4">Ca devrait faciliter l’édition des rapports suivants</text:p>
      <text:p text:style-name="Text_20_body"/>
      <text:p text:style-name="P4">Vianney (+Corentin)  a encore pas mal de boulot de rédaction</text:p>
      <text:p text:style-name="Text_20_body"/>
      <text:list xml:id="list875711433" text:style-name="L8">
        <text:list-item>
          <text:p text:style-name="P12">rapport stratégie</text:p>
        </text:list-item>
      </text:list>
      <text:p text:style-name="Text_20_body"/>
      <text:p text:style-name="P3">=&gt; synthétiser et expurger la stratégie : VLP, MB puis envoie à Guy et Marc (point si besoin ce mercredi 1/04 en fin d’aprem)</text:p>
      <text:p text:style-name="P3">BT: montage plaquette en 3 jrs à partir d’une version expurgée</text:p>
      <text:p text:style-name="Text_20_body"><text:span text:style-name="T7"><text:line-break/><text:line-break/></text:span><text:span text:style-name="T3">Prochain RDV :</text:span><text:span text:style-name="T5"> </text:span><text:span text:style-name="T2">lundi 6 avril 2020 à 16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anney Le Pichon</meta:initial-creator>
    <meta:creation-date>2020-03-30T18:39:09.699001673</meta:creation-date>
    <dc:date>2020-03-30T18:41:11.405125472</dc:date>
    <dc:creator>Vianney Le Pichon</dc:creator>
    <meta:editing-duration>PT2M3S</meta:editing-duration>
    <meta:editing-cycles>2</meta:editing-cycles>
    <meta:generator>LibreOffice/6.0.7.3$Linux_X86_64 LibreOffice_project/00m0$Build-3</meta:generator>
    <meta:document-statistic meta:table-count="0" meta:image-count="0" meta:object-count="0" meta:page-count="2" meta:paragraph-count="47" meta:word-count="407" meta:character-count="2228" meta:non-whitespace-character-count="1879"/>
  </office:meta>
</office:document-meta>
</file>