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0c1112" officeooo:paragraph-rsid="000c1112"/>
    </style:style>
    <style:style style:name="P2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 officeooo:rsid="000c1112" officeooo:paragraph-rsid="000c1112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0c1112" officeooo:paragraph-rsid="000c1112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38%" style:writing-mode="lr-tb"/>
    </style:style>
    <style:style style:name="P15" style:family="paragraph" style:parent-style-name="Text_20_body" style:list-style-name="L4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6">
      <loext:graphic-properties draw:fill="none" draw:fill-color="#ffffff"/>
      <style:paragraph-properties fo:margin-left="1.27cm" fo:margin-right="0cm" fo:margin-top="0cm" fo:margin-bottom="0cm" loext:contextual-spacing="false" fo:line-height="138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weight="normal"/>
    </style:style>
    <style:style style:name="T7" style:family="text">
      <style:text-properties officeooo:rsid="000c111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Groupe com + Bleu tomate</text:span></text:p>
      <text:p text:style-name="P3"><text:span text:style-name="T2">Skype - 23 mars 2020</text:span></text:p>
      <text:p text:style-name="P2"><text:span text:style-name="T2"/></text:p>
      <text:p text:style-name="P2"><text:bookmark text:name="docs-internal-guid-e96f600c-7fff-7f81-920b-83545aea7d9a"/><text:span text:style-name="T2">Présents:</text:span><text:span text:style-name="T4"> </text:span><text:span text:style-name="T1">Guy, Morgane, Vianney du Grab et Christelle et Magali de Bleu tomate</text:span></text:p>
      <text:p text:style-name="Text_20_body"/>
      <text:p text:style-name="P4">Points à aborder:</text:p>
      <text:list xml:id="list2917244389" text:style-name="L1">
        <text:list-item>
          <text:p text:style-name="P7">Propositions de BT pour les 3 vidéos “Zoom”</text:p>
        </text:list-item>
        <text:list-item>
          <text:p text:style-name="P7">Faisabilité technique AG dématérialisée / VLP</text:p>
        </text:list-item>
        <text:list-item>
          <text:p text:style-name="P7">Proposition de BT pour la com’ sur l’AG</text:p>
        </text:list-item>
      </text:list>
      <text:p text:style-name="Text_20_body"/>
      <text:p text:style-name="P4">Echanges:</text:p>
      <text:list xml:id="list555837139" text:style-name="L2">
        <text:list-item>
          <text:p text:style-name="P8">vidéo</text:p>
        </text:list-item>
      </text:list>
      <text:list xml:id="list2653015329" text:style-name="L3">
        <text:list-item>
          <text:p text:style-name="P9">si motion design = 3000€ pour 2min</text:p>
        </text:list-item>
        <text:list-item>
          <text:p text:style-name="P9">motion simplifié = 800 à 1000€/min et 1 min par sujet</text:p>
        </text:list-item>
        <text:list-item>
          <text:p text:style-name="P9">vidéo (you tube) type diaporama = 700€ puis un peu moins (2 x 400)</text:p>
        </text:list-item>
      </text:list>
      <text:list xml:id="list293976779" text:style-name="L4">
        <text:list-item>
          <text:p text:style-name="P15">intro / vidéo du présentateur / 3 diapos / 1 photo / 1 graphe / écran de fin</text:p>
        </text:list-item>
      </text:list>
      <text:list xml:id="list837277139" text:style-name="L5">
        <text:list-item>
          <text:list>
            <text:list-item>
              <text:p text:style-name="P16">sous-titrage ?</text:p>
            </text:list-item>
          </text:list>
        </text:list-item>
      </text:list>
      <text:list xml:id="list270425344" text:style-name="L6">
        <text:list-item>
          <text:list>
            <text:list-item>
              <text:p text:style-name="P17">on test<text:span text:style-name="T7">e</text:span> pour voir si possibilité d’enregistrement par chacun avec son diaporama</text:p>
            </text:list-item>
            <text:list-item>
              <text:p text:style-name="P10">appui de BT au storyboard et au montage final</text:p>
            </text:list-item>
          </text:list>
        </text:list-item>
      </text:list>
      <text:p text:style-name="P6"/>
      <text:p text:style-name="P6">L’idée étant de mettre en <text:span text:style-name="T7">œuvre</text:span> une action de com’ que l’on puisse pas trop difficilement reproduire chaque année (si l’expérience est probante), la 3ème formule est privilégiée. Les 2 1ères pourraient peut-être être efficace mais elles demandent plus de budget et plus de temps à BT et aussi à l’Ekip pour arriver à synthétiser et à transformer en images parlantes nos zooms.</text:p>
      <text:p text:style-name="Text_20_body"/>
      <text:p text:style-name="P4">=&gt; BT fait 1er test avec Marc dans une semaine sur le storyboard de son zoom</text:p>
      <text:p text:style-name="P5">=&gt; VLP vérifie budget</text:p>
      <text:p text:style-name="P1"/>
      <text:list xml:id="list3913055554" text:style-name="L7">
        <text:list-item>
          <text:p text:style-name="P11">AG dématérialisée</text:p>
        </text:list-item>
      </text:list>
      <text:p text:style-name="P6">A minima, ouverture pendant plusieurs jours d’articles sur notre nouveau site (Glanum ok avec le délai <text:span text:style-name="T7">de mi-avril) </text:span><text:s/>présentant nos rapports annuels, les 3 vidéos, présentation des candidats entrants au CA</text:p>
      <text:list xml:id="list151201946" text:style-name="L8">
        <text:list-item>
          <text:p text:style-name="P12">Vote des adhérents après connexion à leur compte (à créer)</text:p>
        </text:list-item>
      </text:list>
      <text:p text:style-name="Text_20_body"/>
      <text:p text:style-name="P6">Et peut-être RDV interactif léger en bande passante, gendre séance de Chat.</text:p>
      <text:p text:style-name="Text_20_body"/>
      <text:p text:style-name="P14"><text:span text:style-name="T3">Et si on trouvait une solution technique (mais peu probable), organiser l’AG comme une sorte de Mooc avec des parties diapo, vote, vidéo (cf. Klaxoon ? avec la consultante en digitalisation).</text:span></text:p>
      <text:p text:style-name="P14"><text:span text:style-name="T3"/></text:p>
      <text:p text:style-name="P4">=&gt; VLP <text:span text:style-name="T7">et Morgane</text:span> approfondi<text:span text:style-name="T7">ssent</text:span> le format de l’AG <text:span text:style-name="T7">(avec Glanum)</text:span></text:p>
      <text:p text:style-name="Text_20_body"><text:soft-page-break/></text:p>
      <text:list xml:id="list3066398875" text:style-name="L9">
        <text:list-item>
          <text:p text:style-name="P13">Posts <text:span text:style-name="T7">sur les réseaux sociaux</text:span></text:p>
        </text:list-item>
        <text:list-item>
          <text:p text:style-name="P13"/>
        </text:list-item>
      </text:list>
      <text:p text:style-name="P6">Le 1er post est en fait déjà parti le 19 mars <text:span text:style-name="T7">sur T et F sur le report de l’AG.</text:span></text:p>
      <text:p text:style-name="P6">Christelle propose un planning des prochains posts d’ici l’AG.</text:p>
      <text:p text:style-name="P6">Discussion sur l’alternance Teasing date AG <text:span text:style-name="T7">(</text:span>reprendre le décompte), incitation à adhérer et sujets de connaissances à partir des 3 zooms.</text:p>
      <text:p text:style-name="P6"/>
      <text:p text:style-name="P4">=&gt; CB propose un planning mis à jour et partagés pour que chacun puisse commenter les contenus proposés.</text:p>
      <text:p text:style-name="Text_20_body"><text:span text:style-name="T6"><text:line-break/></text:span><text:span text:style-name="T3">Prochain RDV :</text:span><text:span text:style-name="T5"> </text:span><text:span text:style-name="T2">lundi 30 mars 2020 à 16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2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20-03-23T19:41:00.818097673</meta:creation-date>
    <dc:date>2020-03-23T19:46:18.518545066</dc:date>
    <dc:creator>Vianney Le Pichon</dc:creator>
    <meta:editing-duration>PT5M19S</meta:editing-duration>
    <meta:editing-cycles>1</meta:editing-cycles>
    <meta:document-statistic meta:table-count="0" meta:image-count="0" meta:object-count="0" meta:page-count="2" meta:paragraph-count="32" meta:word-count="400" meta:character-count="2206" meta:non-whitespace-character-count="1850"/>
    <meta:generator>LibreOffice/6.0.7.3$Linux_X86_64 LibreOffice_project/00m0$Build-3</meta:generator>
  </office:meta>
</office:document-meta>
</file>