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dd9f" officeooo:paragraph-rsid="0003dd9f"/>
    </style:style>
    <style:style style:name="P2" style:family="paragraph" style:parent-style-name="Standard">
      <style:paragraph-properties fo:text-align="center" style:justify-single-word="false"/>
      <style:text-properties officeooo:rsid="0003dd9f" officeooo:paragraph-rsid="0003dd9f"/>
    </style:style>
    <style:style style:name="P3" style:family="paragraph" style:parent-style-name="Standard">
      <style:text-properties officeooo:rsid="0003dd9f" officeooo:paragraph-rsid="000b8bb5"/>
    </style:style>
    <style:style style:name="P4" style:family="paragraph" style:parent-style-name="Standard">
      <style:text-properties fo:font-weight="bold" officeooo:rsid="0003dd9f" officeooo:paragraph-rsid="0003dd9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dd9f" officeooo:paragraph-rsid="0003dd9f" style:font-weight-asian="bold" style:font-weight-complex="bold"/>
    </style:style>
    <style:style style:name="P6" style:family="paragraph" style:parent-style-name="Standard">
      <style:text-properties fo:font-weight="bold" officeooo:rsid="000473a5" officeooo:paragraph-rsid="000473a5" style:font-weight-asian="bold" style:font-weight-complex="bold"/>
    </style:style>
    <style:style style:name="P7" style:family="paragraph" style:parent-style-name="Standard">
      <style:text-properties officeooo:rsid="000473a5" officeooo:paragraph-rsid="000473a5"/>
    </style:style>
    <style:style style:name="P8" style:family="paragraph" style:parent-style-name="Standard">
      <style:text-properties officeooo:rsid="0005d2e8" officeooo:paragraph-rsid="0005d2e8"/>
    </style:style>
    <style:style style:name="P9" style:family="paragraph" style:parent-style-name="Standard">
      <style:text-properties officeooo:rsid="0008e844" officeooo:paragraph-rsid="0008e844"/>
    </style:style>
    <style:style style:name="P10" style:family="paragraph" style:parent-style-name="Standard">
      <style:text-properties officeooo:rsid="000b8bb5" officeooo:paragraph-rsid="000b8bb5"/>
    </style:style>
    <style:style style:name="P11" style:family="paragraph" style:parent-style-name="Standard">
      <style:text-properties officeooo:rsid="000ca125" officeooo:paragraph-rsid="000ca125"/>
    </style:style>
    <style:style style:name="P12" style:family="paragraph" style:parent-style-name="Standard">
      <style:text-properties officeooo:rsid="00102ca7" officeooo:paragraph-rsid="00102ca7"/>
    </style:style>
    <style:style style:name="P13" style:family="paragraph" style:parent-style-name="Standard">
      <style:text-properties officeooo:rsid="00132131" officeooo:paragraph-rsid="00132131"/>
    </style:style>
    <style:style style:name="P14" style:family="paragraph" style:parent-style-name="Standard">
      <style:text-properties officeooo:rsid="0014a73b" officeooo:paragraph-rsid="0014a73b"/>
    </style:style>
    <style:style style:name="P15" style:family="paragraph" style:parent-style-name="Standard">
      <style:text-properties officeooo:rsid="0015abbc" officeooo:paragraph-rsid="0015abbc"/>
    </style:style>
    <style:style style:name="P16" style:family="paragraph" style:parent-style-name="Standard">
      <style:text-properties officeooo:rsid="00179f21" officeooo:paragraph-rsid="00179f21"/>
    </style:style>
    <style:style style:name="P17" style:family="paragraph" style:parent-style-name="Standard">
      <style:text-properties officeooo:rsid="001a11cb" officeooo:paragraph-rsid="001a11cb"/>
    </style:style>
    <style:style style:name="P18" style:family="paragraph" style:parent-style-name="Standard">
      <style:text-properties officeooo:rsid="001bf30f" officeooo:paragraph-rsid="001bf30f"/>
    </style:style>
    <style:style style:name="P19" style:family="paragraph" style:parent-style-name="Standard">
      <style:text-properties officeooo:rsid="00179f21" officeooo:paragraph-rsid="0015abbc"/>
    </style:style>
    <style:style style:name="P20" style:family="paragraph" style:parent-style-name="Standard">
      <style:text-properties officeooo:rsid="001a11cb" officeooo:paragraph-rsid="001a11cb"/>
    </style:style>
    <style:style style:name="T1" style:family="text">
      <style:text-properties officeooo:rsid="000473a5"/>
    </style:style>
    <style:style style:name="T2" style:family="text">
      <style:text-properties officeooo:rsid="0005d2e8"/>
    </style:style>
    <style:style style:name="T3" style:family="text">
      <style:text-properties officeooo:rsid="0008e844"/>
    </style:style>
    <style:style style:name="T4" style:family="text">
      <style:text-properties officeooo:rsid="000964af"/>
    </style:style>
    <style:style style:name="T5" style:family="text">
      <style:text-properties officeooo:rsid="000b8bb5"/>
    </style:style>
    <style:style style:name="T6" style:family="text">
      <style:text-properties officeooo:rsid="000ca125"/>
    </style:style>
    <style:style style:name="T7" style:family="text">
      <style:text-properties officeooo:rsid="000e4e3d"/>
    </style:style>
    <style:style style:name="T8" style:family="text">
      <style:text-properties officeooo:rsid="00102ca7"/>
    </style:style>
    <style:style style:name="T9" style:family="text">
      <style:text-properties officeooo:rsid="00132131"/>
    </style:style>
    <style:style style:name="T10" style:family="text">
      <style:text-properties officeooo:rsid="0014a73b"/>
    </style:style>
    <style:style style:name="T11" style:family="text">
      <style:text-properties officeooo:rsid="0015abbc"/>
    </style:style>
    <style:style style:name="T12" style:family="text">
      <style:text-properties officeooo:rsid="001a11cb"/>
    </style:style>
    <style:style style:name="T13" style:family="text">
      <style:text-properties officeooo:rsid="001bf3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oupe com’ </text:p>
      <text:p text:style-name="P2">14 janvier 2020</text:p>
      <text:p text:style-name="P1"/>
      <text:p text:style-name="Standard"/>
      <text:p text:style-name="Standard"/>
      <text:p text:style-name="P1"><text:span text:style-name="T2">analyse </text:span>FFOM <text:span text:style-name="T2">de 10 ans de com’ au Grab</text:span></text:p>
      <text:p text:style-name="P1"/>
      <text:p text:style-name="P1"/>
      <text:p text:style-name="P4">Forces</text:p>
      <text:p text:style-name="P1">- <text:span text:style-name="T9">notre com’ externe s’est améliorée</text:span></text:p>
      <text:p text:style-name="P1">- <text:span text:style-name="T1">annuaires de 6000 contacts avec un outil dédié</text:span></text:p>
      <text:p text:style-name="P1">- <text:span text:style-name="T1">groupe com’ qui fonctionne</text:span></text:p>
      <text:p text:style-name="P1">- <text:span text:style-name="T2">des outils de com’ à jour</text:span></text:p>
      <text:p text:style-name="P1">- <text:span text:style-name="T2">actions de com’ très diversifiées</text:span></text:p>
      <text:p text:style-name="P1"/>
      <text:p text:style-name="P1"/>
      <text:p text:style-name="P4">Faiblesses</text:p>
      <text:p text:style-name="P1">- <text:span text:style-name="T3">manque de partage en com’ interne (pas faute d’avoir essayé : wiki...)</text:span></text:p>
      <text:p text:style-name="P1"/>
      <text:p text:style-name="P1">- <text:span text:style-name="T2">manque de moyens humains dédiés à la com’</text:span></text:p>
      <text:p text:style-name="P8">=&gt; Ekip « trop » autonome</text:p>
      <text:p text:style-name="P8">=&gt; <text:span text:style-name="T3">pas de personne permanente pour appuyer, expliquer…</text:span></text:p>
      <text:p text:style-name="P10">=&gt; plan<text:span text:style-name="T10">s</text:span> de com annuel qui n’en ont que le nom</text:p>
      <text:p text:style-name="P8"/>
      <text:p text:style-name="P1">- <text:span text:style-name="T3">beaucoup de temps passé (ex : site web, stratégie adhérents…)</text:span></text:p>
      <text:p text:style-name="P9">car on a appris a travaillé avec des prestataires extérieurs</text:p>
      <text:p text:style-name="P9">car processus long quand on cherche à associer tt le monde</text:p>
      <text:p text:style-name="P1"/>
      <text:p text:style-name="P1">- <text:span text:style-name="T4">pas réussi à faire plus adhérer jusqu’à maintenant</text:span></text:p>
      <text:p text:style-name="P1"/>
      <text:p text:style-name="P1">- <text:span text:style-name="T4">difficultés à évaluer l’impact de nos actions</text:span></text:p>
      <text:p text:style-name="P1"/>
      <text:p text:style-name="P1"/>
      <text:p text:style-name="P4">Opportunités </text:p>
      <text:p text:style-name="P1">- <text:span text:style-name="T4">stat disponibles avec les outils numériques pour comprendre l’impact de certains de nos outils</text:span></text:p>
      <text:p text:style-name="P1">- <text:span text:style-name="T4">ITAB Lab ?</text:span></text:p>
      <text:p text:style-name="P1">- <text:span text:style-name="T8">leadership en com’ ?</text:span></text:p>
      <text:p text:style-name="P3">- <text:span text:style-name="T5">réseaux sociaux ?</text:span></text:p>
      <text:p text:style-name="P1">- <text:span text:style-name="T5">Budget com’ dédié ?</text:span></text:p>
      <text:p text:style-name="P1">- <text:span text:style-name="T7">des envies et des idées de com’ dans l’Ekip (sur les projets...)</text:span></text:p>
      <text:p text:style-name="P1">- <text:span text:style-name="T7">outils de com’ plus intégrés (newsletter, rapport des expé)</text:span></text:p>
      <text:p text:style-name="P1">- <text:span text:style-name="T7">beaucoup de matière à valoriser</text:span></text:p>
      <text:p text:style-name="P1">- <text:span text:style-name="T8">noyaux de public fidèle (ex : participants JT arbo)</text:span></text:p>
      <text:p text:style-name="P1"/>
      <text:p text:style-name="P1"/>
      <text:p text:style-name="P4">Menaces</text:p>
      <text:p text:style-name="P1">- <text:span text:style-name="T5">BdD de contacts ne soient pas mise à jour car non partagée</text:span></text:p>
      <text:p text:style-name="P1">- <text:span text:style-name="T4">ITAB ?</text:span></text:p>
      <text:p text:style-name="P1">- <text:span text:style-name="T3">groupe com en autarcie (tjrs les mêmes)</text:span></text:p>
      <text:p text:style-name="P1">- <text:span text:style-name="T3">manque grandissant de temps de tous à consacrer à la com’, au partage</text:span></text:p>
      <text:p text:style-name="P1">- <text:span text:style-name="T3">trop ambitieux par rapport aux moyens  qu’on a à y consacrer ?</text:span></text:p>
      <text:p text:style-name="P1">- <text:span text:style-name="T4">trop se disperser</text:span></text:p>
      <text:p text:style-name="P1"><text:soft-page-break/>- <text:span text:style-name="T5">vieillissement de l’équipes (/ RésoSoc ?)</text:span></text:p>
      <text:p text:style-name="P1">- <text:span text:style-name="T7">ne pas trouver les bons interlocuteurs (webmarketing)</text:span></text:p>
      <text:p text:style-name="P1">- <text:span text:style-name="T7">injonctions à communiquer ailleurs (ex : site web R&amp;D PACA, PEPit AuRA…)</text:span></text:p>
      <text:p text:style-name="P1">- <text:span text:style-name="T8">outils existants mais non utilisés (comme le site documentaire)</text:span></text:p>
      <text:p text:style-name="P1"/>
      <text:p text:style-name="P1"/>
      <text:p text:style-name="P1"/>
      <text:p text:style-name="P6">Idées d’actions</text:p>
      <text:p text:style-name="P7">- travailler sur le fonctionnement <text:span text:style-name="T10">interne</text:span>, <text:span text:style-name="T2">comment partager, associer</text:span></text:p>
      <text:p text:style-name="P7">=&gt; que l’Ekip se sente plus concerné</text:p>
      <text:p text:style-name="P16">=&gt; que les outils soient utilisés <text:span text:style-name="T13">et rendre des services</text:span></text:p>
      <text:p text:style-name="P12">ex : refaire atelier interne : objectifs com’, besoins, idées</text:p>
      <text:p text:style-name="P14">ex : chantier chinois sur outils de com</text:p>
      <text:p text:style-name="P14"/>
      <text:p text:style-name="P16">+ interroger les processus internes au Grab (entre groupes de travail, Ekip, CA…)</text:p>
      <text:p text:style-name="P18">comment on renouvelle les membres des groupes internes</text:p>
      <text:p text:style-name="P7">- <text:span text:style-name="T2">comment on reste en autonomie tout en accompagnement le changement</text:span></text:p>
      <text:p text:style-name="P7"/>
      <text:p text:style-name="P7"/>
      <text:p text:style-name="P7">- <text:span text:style-name="T4">travailler les stats pour en tirer les enseignements avec l’Ekip</text:span></text:p>
      <text:p text:style-name="P11">tirer le bilan des gros évènements (ex : les 40ans)</text:p>
      <text:p text:style-name="P13">analyser si on a des noyaux de public fidèle</text:p>
      <text:p text:style-name="P7"/>
      <text:p text:style-name="P7">- <text:span text:style-name="T11">faire le bilan de la stratégie d’adhésion massive</text:span></text:p>
      <text:p text:style-name="P17">et de l’utilisation des réseaux sociaux</text:p>
      <text:p text:style-name="P15">pour en tirer les conséquences</text:p>
      <text:p text:style-name="P7"/>
      <text:p text:style-name="P7"/>
      <text:p text:style-name="P7">- <text:span text:style-name="T6">reprendre de vrais plan de com’ en régime de croisière pour recentrer les priorités</text:span></text:p>
      <text:p text:style-name="P11">avec des indicateurs de réussite</text:p>
      <text:p text:style-name="P16">+ solliciter un conseil en stratégie de com’ ? (formation Ekip-Admin, conseil externe)</text:p>
      <text:p text:style-name="P11"/>
      <text:p text:style-name="P11"/>
      <text:p text:style-name="P11">- <text:span text:style-name="T11">rendre le CRM fonctionnel (et utilisation partagée)</text:span></text:p>
      <text:p text:style-name="P15">grâce à l’appui de prestataire compéten<text:span text:style-name="T13">t</text:span></text:p>
      <text:p text:style-name="P16">pour mieux travailler et toucher nos cibles</text:p>
      <text:p text:style-name="P16"/>
      <text:p text:style-name="P16"/>
      <text:p text:style-name="P16">- <text:span text:style-name="T12">moyens dédiés à la com et </text:span>partenariat (de com’) / ITAB Lab ?</text:p>
      <text:p text:style-name="P19">saisine du groupe com’ au CA : quel partenariat avec ITAB Lab ? Cherche-t-on à mutualiser des moyens de com’ ?</text:p>
      <text:p text:style-name="P17">Arriver à dédié un budget com’ général chaque année au Grab</text:p>
      <text:p text:style-name="P17"/>
      <text:p text:style-name="P17"><text:span text:style-name="T13">R</text:span>enouveler l’accueil de VSC com’</text:p>
      <text:p text:style-name="P15"/>
      <text:p text:style-name="P15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20-01-14T15:43:28.592216451</meta:creation-date>
    <dc:date>2020-02-18T11:20:15.168424268</dc:date>
    <dc:creator>Vianney Le Pichon</dc:creator>
    <meta:editing-duration>PT3H39M19S</meta:editing-duration>
    <meta:editing-cycles>17</meta:editing-cycles>
    <meta:generator>LibreOffice/6.0.7.3$Linux_X86_64 LibreOffice_project/00m0$Build-3</meta:generator>
    <meta:document-statistic meta:table-count="0" meta:image-count="0" meta:object-count="0" meta:page-count="2" meta:paragraph-count="66" meta:word-count="545" meta:character-count="3041" meta:non-whitespace-character-count="2559"/>
  </office:meta>
</office:document-meta>
</file>