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4"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5" style:family="paragraph" style:parent-style-name="Text_20_body" style:list-style-name="L7">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officeooo:paragraph-rsid="001a51b4" style:text-blinking="false" fo:background-color="transparen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font-name="Arial" fo:font-size="11pt" fo:font-style="normal" style:text-underline-style="solid" style:text-underline-width="auto" style:text-underline-color="font-color" fo:font-weight="normal"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weight="normal"/>
    </style:style>
    <style:style style:name="T4" style:family="text">
      <style:text-properties officeooo:rsid="001a51b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ac64e281-7fff-7246-2a45-381e11fe3363"/><text:span text:style-name="T4">Groupe fonctionnement</text:span></text:p>
      <text:p text:style-name="P6">Réunion du 26 08 20</text:p>
      <text:p text:style-name="P7">Présents : Corentin, Vianney, Maxime, Jérôme, Sophie, Marc + invité Covid : Pascal BdPACA</text:p>
      <text:p text:style-name="P7">Scribes : Jérome et Vianney</text:p>
      <text:p text:style-name="Text_20_body"/>
      <text:p text:style-name="P12">OdJ:</text:p>
      <text:list xml:id="list497115702" text:style-name="L1">
        <text:list-item>
          <text:p text:style-name="P8">MémOp déconfinement 1er septembre + quid du télétravail</text:p>
        </text:list-item>
        <text:list-item>
          <text:p text:style-name="P8">MAJ règle frais de déplacement (point de départ, priorité voiture …, notamment avec télétravail) + rappel NDF mensuel + rappel modèle compta sectorisation (voir si nécessaire)</text:p>
        </text:list-item>
      </text:list>
      <text:p text:style-name="Text_20_body"/>
      <text:p text:style-name="P7">1/ actualisation règles COVID</text:p>
      <text:p text:style-name="Text_20_body"/>
      <text:p text:style-name="P7">Les masques risque de devenir obligatoires dans les bureaux communs. Attente du texte de loi sur la mise en oeuvre pratique.</text:p>
      <text:p text:style-name="P7">A BdP, comme il faut respecter la loi et que le port du masque est pénible, ils s’orientent vers le télétravail au maximum et des venues au bureau à tour de rôle.</text:p>
      <text:p text:style-name="P7">Donc jusqu’à la sortie du texte : on ne change pas notre fonctionnement. </text:p>
      <text:p text:style-name="Text_20_body"/>
      <text:p text:style-name="P7">Comment organiser le télétravail sur le long terme ?</text:p>
      <text:p text:style-name="Text_20_body"/>
      <text:p text:style-name="P7">En fonction de la “rigueur” des consignes, réunion du groupe fonctionnement ou plus largement de l’équipe si des points doivent être discutés collectivement.</text:p>
      <text:p text:style-name="Text_20_body"/>
      <text:p text:style-name="P7">Décisions</text:p>
      <text:p text:style-name="P2">- Prochaine réunion du groupe fonctionnement le 01/09 à 14h pour analyser les exigences réglementaires et proposer son interprétation (s’il y a lieu) à l’équipe.</text:p>
      <text:p text:style-name="Text_20_body"/>
      <text:list xml:id="list3411241326" text:style-name="L2">
        <text:list-item>
          <text:p text:style-name="P3">Masques : commande de masques lavables (une centaine de masques).</text:p>
        </text:list-item>
      </text:list>
      <text:p text:style-name="P2">Corentin va regarder s’il est possible de se faire rembourser ces achats de masques lavables. Il demande à Catherine de trouver et de commander ces masques à des fournisseurs produisants en France.</text:p>
      <text:p text:style-name="Text_20_body"/>
      <text:p text:style-name="P2">Etapes suivantes : </text:p>
      <text:list xml:id="list3502008434" text:style-name="L3">
        <text:list-item>
          <text:p text:style-name="P9">Relire le DUERP sur Y:\Administratif\Personnel\DUERP (version de Mars)</text:p>
        </text:list-item>
      </text:list>
      <text:p text:style-name="P7">=&gt; regarder ce qu’il y a à faire par rapport à nos engagements d’ici la fin d’année.</text:p>
      <text:list xml:id="list2097718331" text:style-name="L4">
        <text:list-item>
          <text:p text:style-name="P10">chantier télétravail au Grab. On a tous testé le télétravail chez soi. Il faut qu’on mesure et qu’on calibre son impact sur notre fonctionnement collectif.</text:p>
        </text:list-item>
      </text:list>
      <text:p text:style-name="Text_20_body"/>
      <text:p text:style-name="P7">2/ frais de déplacements : </text:p>
      <text:p text:style-name="P7"><text:soft-page-break/>Le problème : </text:p>
      <text:p text:style-name="P7">Certaines règles plus ou moins tacites méritent d’être précisés car non connues et appliquées de la même manière par tous. Et le télétravail renforce la nécessité de les écrire clairement, notamment: </text:p>
      <text:list xml:id="list3544141176" text:style-name="L5">
        <text:list-item>
          <text:p text:style-name="P11">non utilisation des voitures de services même si disponibles (à  ajustement quand déplacement avec des produits phytosanitaires et atomiseurs)</text:p>
        </text:list-item>
        <text:list-item>
          <text:p text:style-name="P11">point de départ pour la comptabilisation des kilomètres (depuis domicile / GRAB)</text:p>
        </text:list-item>
      </text:list>
      <text:p text:style-name="P1"><text:line-break/></text:p>
      <text:p text:style-name="P2">préciser dans le mémop et le faire valider en Ekip :</text:p>
      <text:list xml:id="list1498499949" text:style-name="L6">
        <text:list-item>
          <text:p text:style-name="P4">les véhicules de service doivent être réservés à l’avance sur les agendas partagés. Leur usage est privilégié par rapport aux voitures personnelles, car ils reviennent moins chers à l’usage. En cas de demande supérieure de véhicule de service par rapport à l’offre, est prioritaire celui qui va parcourir le plus de kilomètre ou qui doit transporter produits phytosanitaires et atomiseur.</text:p>
        </text:list-item>
        <text:list-item>
          <text:p text:style-name="P4">en cas le déplacement proche de son domicile, pour l’efficacité du temps de travail et produire le moins possible de gaz à effet de serre, le véhicule personnel peut être utilisé même si une voiture de service est disponible. Dans ce cas, le point de départ pour le remboursement des kilomètres est le domicile.</text:p>
        </text:list-item>
        <text:list-item>
          <text:p text:style-name="P4">en cas d’utilisation d’un véhicule personnel pour une distance supérieure à celle de son domicile aux bureaux du Grab (et de non disponibilité d’un véhicule de service), le point de départ du remboursement des kilomètres est les bureaux du Grab (siège ou antenne).</text:p>
        </text:list-item>
      </text:list>
      <text:p text:style-name="Text_20_body"/>
      <text:p text:style-name="P7">Débat 1: peut-on instituer un forfait panier repas si on apporte son déjeuner en déplacement ? </text:p>
      <text:p text:style-name="P7">sur le fonds, il ne semble pas y avoir une grande différence entre apporter son repas au bureau et en déplacement. Et à moins qu’il y ait une réglementation générale qu’on ignore, le principe est que le Grab rembourse aux salariés tous les frais réels qu’ils paient.</text:p>
      <text:p text:style-name="P7">L’instauration d’un forfait panier repas pourrait être proposé comme un (petit) avantage pour les salariés pour “compenser” l’inconfort d’être en déplacement.</text:p>
      <text:p text:style-name="Text_20_body"/>
      <text:list xml:id="list3255551124" text:style-name="L7">
        <text:list-item>
          <text:p text:style-name="P5">Les dépenses de déplacements et de repas déboursés par les salariés lors de déplacements sont remboursés sur frais réels et pièces justificatives, quelque soit l’existence d’un financement spécifique pour cette dépense.</text:p>
        </text:list-item>
      </text:list>
      <text:p text:style-name="Text_20_body"/>
      <text:p text:style-name="P7">Débat 2 : sur la nécessaire implication de chaque salarié dans l'affectation de ses dépenses suivant les budgets disponibles. </text:p>
      <text:p text:style-name="P7">L’objectif est nous soyons collectivement capables et au fil de l’eau (pas à posteriori) de justifier nos financements. L’équipe support ne peut pas le faire tout seul. On progresse pour que chacun ait les outils et les infos pour bien connaître et utiliser au mieux ses budgets.</text:p>
      <text:p text:style-name="Text_20_body"><text:soft-page-break/><text:span text:style-name="T3"><text:line-break/></text:span><text:span text:style-name="T1">Rappel : Utiliser les nouvelles fiches de frais </text:span><text:span text:style-name="T2">(avec 1 colonne supplémentaire pour permettre au Support de sectoriser les dépenses / 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anney Le Pichon</meta:initial-creator>
    <meta:creation-date>2020-08-26T12:07:24.417525585</meta:creation-date>
    <dc:date>2020-08-26T12:08:40.399703770</dc:date>
    <dc:creator>Vianney Le Pichon</dc:creator>
    <meta:editing-duration>PT1M16S</meta:editing-duration>
    <meta:editing-cycles>1</meta:editing-cycles>
    <meta:document-statistic meta:table-count="0" meta:image-count="0" meta:object-count="0" meta:page-count="3" meta:paragraph-count="38" meta:word-count="736" meta:character-count="4520" meta:non-whitespace-character-count="3822"/>
    <meta:generator>LibreOffice/6.0.7.3$Linux_X86_64 LibreOffice_project/00m0$Build-3</meta:generator>
  </office:meta>
</office:document-meta>
</file>