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text-align="end" style:justify-single-word="false"/>
      <style:text-properties fo:font-weight="bold"/>
    </style:style>
    <style:style style:name="P3" style:family="paragraph" style:parent-style-name="Standard">
      <style:text-properties officeooo:paragraph-rsid="0016b4fa"/>
    </style:style>
    <style:style style:name="P4" style:family="paragraph" style:parent-style-name="Standard">
      <style:paragraph-properties fo:text-align="center" style:justify-single-word="false"/>
      <style:text-properties officeooo:rsid="0016b4fa" officeooo:paragraph-rsid="0016b4fa"/>
    </style:style>
    <style:style style:name="P5" style:family="paragraph" style:parent-style-name="Standard">
      <style:text-properties officeooo:paragraph-rsid="0016b4fa"/>
    </style:style>
    <style:style style:name="P6" style:family="paragraph" style:parent-style-name="Standard">
      <style:text-properties fo:font-weight="bold" officeooo:paragraph-rsid="00187793"/>
    </style:style>
    <style:style style:name="P7" style:family="paragraph" style:parent-style-name="Standard">
      <style:text-properties fo:font-weight="bold" officeooo:rsid="00187793" officeooo:paragraph-rsid="00187793" style:font-weight-asian="bold" style:font-weight-complex="bold"/>
    </style:style>
    <style:style style:name="P8" style:family="paragraph" style:parent-style-name="Standard">
      <style:paragraph-properties fo:text-align="justify" style:justify-single-word="false"/>
      <style:text-properties fo:font-weight="bold" officeooo:rsid="00187793" officeooo:paragraph-rsid="00187793" style:font-weight-asian="bold" style:font-weight-complex="bold"/>
    </style:style>
    <style:style style:name="P9" style:family="paragraph" style:parent-style-name="Standard">
      <style:paragraph-properties fo:text-align="end" style:justify-single-word="false"/>
      <style:text-properties fo:font-weight="bold" officeooo:paragraph-rsid="001c2bcb"/>
    </style:style>
    <style:style style:name="P10" style:family="paragraph" style:parent-style-name="Standard">
      <style:paragraph-properties fo:text-align="start" style:justify-single-word="false"/>
      <style:text-properties officeooo:rsid="00187793" officeooo:paragraph-rsid="00187793"/>
    </style:style>
    <style:style style:name="P11" style:family="paragraph" style:parent-style-name="Standard">
      <style:paragraph-properties fo:text-align="start" style:justify-single-word="false"/>
      <style:text-properties officeooo:rsid="00187793" officeooo:paragraph-rsid="001c2bcb"/>
    </style:style>
    <style:style style:name="P12" style:family="paragraph" style:parent-style-name="Standard">
      <style:paragraph-properties fo:text-align="start" style:justify-single-word="false"/>
      <style:text-properties officeooo:rsid="00187793" officeooo:paragraph-rsid="001a5ce5"/>
    </style:style>
    <style:style style:name="P13" style:family="paragraph" style:parent-style-name="Standard">
      <style:text-properties officeooo:paragraph-rsid="001c2bcb"/>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87793"/>
    </style:style>
    <style:style style:name="P16" style:family="paragraph" style:parent-style-name="Standard">
      <style:paragraph-properties fo:text-align="justify" style:justify-single-word="false"/>
      <style:text-properties officeooo:paragraph-rsid="0016b4fa"/>
    </style:style>
    <style:style style:name="P17" style:family="paragraph" style:parent-style-name="Standard">
      <style:text-properties officeooo:paragraph-rsid="001eb86f"/>
    </style:style>
    <style:style style:name="T1" style:family="text">
      <style:text-properties officeooo:rsid="00187793"/>
    </style:style>
    <style:style style:name="T2" style:family="text">
      <style:text-properties style:text-position="super 58%"/>
    </style:style>
    <style:style style:name="T3" style:family="text">
      <style:text-properties officeooo:rsid="001a5ce5"/>
    </style:style>
    <style:style style:name="T4" style:family="text">
      <style:text-properties officeooo:rsid="001a75b4"/>
    </style:style>
    <style:style style:name="T5" style:family="text">
      <style:text-properties officeooo:rsid="001c2bcb"/>
    </style:style>
    <style:style style:name="T6" style:family="text">
      <style:text-properties officeooo:rsid="001eb86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Analyse de </text:span>Guillaume Rérolle</text:p>
      <text:p text:style-name="P4"><text:span text:style-name="T6">et du </text:span>groupe Eco <text:span text:style-name="T6">a</text:span>u <text:span text:style-name="T6">2</text:span> juillet 2015</text:p>
      <text:p text:style-name="P3"/>
      <text:p text:style-name="P3">voici ce que <text:span text:style-name="T6">l'on peut retenir d'une année </text:span>de <text:span text:style-name="T6">travail et l</text:span>es points à traiter nécessairement. </text:p>
      <text:p text:style-name="Standard"/>
      <text:p text:style-name="P6">Postulat:</text:p>
      <text:p text:style-name="P15">L’avenir du GRAB dépend de sa compétitivité et de la contribution de ses salariés. Comment trouver l’équilibre entre la santé financière de la structure et l’attractivité de la structure pour ses salariés?</text:p>
      <text:p text:style-name="P15">La gouvernance du GRAB doit donner aux salariés les moyens de travailler, </text:p>
      <text:p text:style-name="P15">les salariés doivent donner au GRAB les moyens de décrocher des marchés, des financements.</text:p>
      <text:p text:style-name="P15"><text:span text:style-name="T1">L</text:span>es dépenses de personnel ne sont pas une variable d’ajustement. Plus nous avons de compétences, meilleur est notre potentiel (quelques vérités simples dans ce monde chaotique, ça repose). Réduire la masse salariale ne peut résulter que du constat d’une insuffisance d’heures financées, donc d‘une perte de potentialité. </text:p>
      <text:p text:style-name="P8"/>
      <text:p text:style-name="P7">Notre démarche : </text:p>
      <text:p text:style-name="P10">Notre 1<text:span text:style-name="T2">er</text:span> objectif est donc de conforter l'équipe et le système en place. Il faut réussir à produire des hypothèses crédibles en mesure d'équilibrer le budget. Et à les confirmer dans un laps de temps court (1 à 3 ans).</text:p>
      <text:p text:style-name="P11">Si nous ne réussissons pas à produire ces hypothèses ou à les confirmer, il faudra repenser le <text:span text:style-name="T5">systèmes </text:span>actuel du GRAB <text:span text:style-name="T5">(Régions d'actions, activités, station, revalorisation salariale...)</text:span>.</text:p>
      <text:p text:style-name="P12">On ne peut pas <text:span text:style-name="T3">cependant pas </text:span>exclure <text:span text:style-name="T3">en dernier recours la nécessité de réduire la voilure </text:span></text:p>
      <text:p text:style-name="Standard"/>
      <text:p text:style-name="P1">Constat 1:</text:p>
      <text:p text:style-name="P14">nos financements Région et FranceAgriMer vont en diminuant continûment. Pendant que nos prix de journée vont en augmentant continûment. C<text:span text:style-name="T5">'étaient </text:span>les seuls financements « sûrs » d’une année sur l’autre. La faute à la crise pour nous comme pour nos collègues et concurrents. </text:p>
      <text:p text:style-name="P16">La faute à notre manque de notoriété, de puissance interne, et d’appuis réseaux, comparativement à nos collègues et concurrents.</text:p>
      <text:p text:style-name="P2">Pistes de solutions</text:p>
      <text:p text:style-name="Standard"><text:span text:style-name="T4">N</text:span>ous ne pouvons rien en ce qui concerne la crise;</text:p>
      <text:p text:style-name="P3">-comment trouver des sources de financements complémentaires :</text:p>
      <text:p text:style-name="P3">améliorer les rendements des réponses aux appels à projets, intéresser les fondations en compléments de financements, trouver d’autres clients qui nous apportent une plus-value financière, technique ou scientifique</text:p>
      <text:p text:style-name="P13"><text:span text:style-name="T5">un certains nombres de pistes concrètes ont été envisagées, il faut maintenant les choisir, les chiffrer, les mettre en oeuvre</text:span></text:p>
      <text:p text:style-name="P13">- comment améliorer notre notoriété, notre puissance, nos compétences individuelles et collectives, notre expertise, notre réseau, pour récupérer des parts de marché :</text:p>
      <text:p text:style-name="P13"><text:span text:style-name="T5">il nous faut mieux communiquer (cf. Groupe Com') et trouver des alliés</text:span></text:p>
      <text:p text:style-name="Standard"/>
      <text:p text:style-name="P1">Constat 2:</text:p>
      <text:p text:style-name="P14">un nombre que nous percevons comme important de nos journées ne sont pas financées <text:span text:style-name="T5">directement</text:span>, colloques, réunions diverses, <text:span text:style-name="T6">prospection..</text:span>. Sans que nous sachions précisément l<text:span text:style-name="T6">'impact de leur </text:span>coût. Ni les avantages qu’elles apportent.</text:p>
      <text:p text:style-name="Standard"/>
      <text:p text:style-name="P9">Pistes de solutions</text:p>
      <text:p text:style-name="P13">- <text:span text:style-name="T5">se doter d'outils</text:span> analytique<text:span text:style-name="T5">s plus fins</text:span> permettant de savoir ce qui rapporte et ce qui coûte, en pure perte ou en investissement : <text:span text:style-name="T6">plusieurs pistes ont été évoquées (plan de vol, outils spécialisés, progiciel de gestions...), </text:span></text:p>
      <text:p text:style-name="P13">-élaborer des critères stricts ou de principe permettant d’évaluer l’intérêt et donc la pertinence de ces journées non <text:span text:style-name="T5">directement</text:span> productives financièrement.</text:p>
      <text:p text:style-name="P17"><text:span text:style-name="T6">un accompagnement extérieur (DLA) devrait nous aider à faire les choi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08cm" fo:margin-right="1.1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p </meta:initial-creator>
    <meta:creation-date>2015-07-02T08:29:30.923703103</meta:creation-date>
    <dc:date>2015-07-06T08:17:16.622870621</dc:date>
    <dc:creator>vlp </dc:creator>
    <meta:editing-duration>PT45M3S</meta:editing-duration>
    <meta:editing-cycles>6</meta:editing-cycles>
    <meta:generator>LibreOffice/4.2.8.2$Linux_X86_64 LibreOffice_project/420m0$Build-2</meta:generator>
    <meta:document-statistic meta:table-count="0" meta:image-count="0" meta:object-count="0" meta:page-count="1" meta:paragraph-count="28" meta:word-count="495" meta:character-count="3209" meta:non-whitespace-character-count="2735"/>
  </office:meta>
</office:document-meta>
</file>