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Standard">
      <style:paragraph-properties fo:text-align="end" style:justify-single-word="false"/>
      <style:text-properties fo:font-weight="bold"/>
    </style:style>
    <style:style style:name="P3" style:family="paragraph" style:parent-style-name="Standard">
      <style:text-properties officeooo:paragraph-rsid="0016b4fa"/>
    </style:style>
    <style:style style:name="P4" style:family="paragraph" style:parent-style-name="Standard">
      <style:paragraph-properties fo:text-align="center" style:justify-single-word="false"/>
      <style:text-properties officeooo:paragraph-rsid="0016b4fa"/>
    </style:style>
    <style:style style:name="T1" style:family="text">
      <style:text-properties officeooo:rsid="0016b4f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Guillaume Rérolle</text:span></text:p>
      <text:p text:style-name="P4"><text:span text:style-name="T1">email au groupe Eco du 1 juillet 2015</text:span></text:p>
      <text:p text:style-name="P3"/>
      <text:p text:style-name="P3">voici ce que j’ai retenu de nos réunions passées. </text:p>
      <text:p text:style-name="Standard">Les points à traiter nécessairement. </text:p>
      <text:p text:style-name="Standard">Diffusion tardive, surtout pour mémoire;</text:p>
      <text:p text:style-name="Standard"/>
      <text:p text:style-name="P1">Constat 1:</text:p>
      <text:p text:style-name="Standard">nos financements Région et FranceAgriMer vont en diminuant continûment. Pendant que nos prix de journée vont en augmentant continûment. Ce sont les seuls financements « sûrs » d’une année sur l’autre.</text:p>
      <text:p text:style-name="P3">La faute à la crise pour nous comme pour nos collègues et concurrents. </text:p>
      <text:p text:style-name="P3">La faute à notre manque de notoriété, de puissance interne, et d’appuis réseaux, comparativement à nos collègues et concurrents.</text:p>
      <text:p text:style-name="Standard"/>
      <text:p text:style-name="P2">Pistes de solutions:</text:p>
      <text:p text:style-name="Standard">-nous ne pouvons rien en ce qui concerne la crise;</text:p>
      <text:p text:style-name="P3">-comment améliorer : notre notoriété, notre puissance, nos compétences individuelles et collectives, notre expertise, notre réseau </text:p>
      <text:p text:style-name="P3">pour récupérer des parts de marché</text:p>
      <text:p text:style-name="P3">-comment trouver des sources de financements complémentaires :</text:p>
      <text:p text:style-name="P3">améliorer les rendements des réponses aux appels à projets</text:p>
      <text:p text:style-name="Standard">intéresser les fondations en compléments de financements</text:p>
      <text:p text:style-name="Standard">trouver d’autres clients qui nous apportent une plus-value financière, technique ou scientifique</text:p>
      <text:p text:style-name="Standard">en termes de notoriété, de réseaux</text:p>
      <text:p text:style-name="Standard"/>
      <text:p text:style-name="P1">Constat 2:</text:p>
      <text:p text:style-name="Standard">un nombre que nous percevons comme important de nos journées ne sont pas financées, colloques, réunions diverses. Sans que nous sachions précisément leur nombre et donc leur coût. Ni les avantages qu’elles apportent.</text:p>
      <text:p text:style-name="Standard"/>
      <text:p text:style-name="P2">Pistes de solutions:</text:p>
      <text:p text:style-name="Standard">-une comptabilité analytique fine permettant de savoir ce qui rapporte et ce qui coûte, en pure perte ou en investissement</text:p>
      <text:p text:style-name="Standard">-élaborer des critères stricts ou de principe permettant d’évaluer l’intérêt et donc la pertinence de ces journées non financièrement productives.</text:p>
      <text:p text:style-name="Standard"/>
      <text:p text:style-name="Standard"/>
      <text:p text:style-name="P1">Postulat:</text:p>
      <text:p text:style-name="Standard">les dépenses de personnel ne sont pas une variable d’ajustement.</text:p>
      <text:p text:style-name="Standard">Plus nous avons de compétences, meilleur est notre potentiel (quelques vérités simples dans ce monde chaotique, ça repose).</text:p>
      <text:p text:style-name="Standard">Réduire la masse salariale ne peut résulter que du constat d’une insuffisance d’heures financées, donc d‘une perte de potentialité. </text:p>
      <text:p text:style-name="Standard">L’avenir du GRAB dépend de sa compétitivité et de la contribution de ses salariés. Comment trouver l’équilibre entre la santé financière de la structure et l’attractivité de la structure pour ses salariés?</text:p>
      <text:p text:style-name="P3">La gouvernance du GRAB doit donner aux salariés les moyens de travailler, </text:p>
      <text:p text:style-name="P3">les salariés doivent donner au GRAB les moyens de décrocher des marchés, des financements.</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108cm" fo:margin-right="1.19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lp </meta:initial-creator>
    <meta:creation-date>2015-07-02T08:29:30.923703103</meta:creation-date>
    <dc:date>2015-07-02T08:33:24.834639666</dc:date>
    <dc:creator>vlp </dc:creator>
    <meta:editing-duration>P0D</meta:editing-duration>
    <meta:editing-cycles>1</meta:editing-cycles>
    <meta:document-statistic meta:table-count="0" meta:image-count="0" meta:object-count="0" meta:page-count="1" meta:paragraph-count="30" meta:word-count="355" meta:character-count="2342" meta:non-whitespace-character-count="2011"/>
    <meta:generator>LibreOffice/4.2.8.2$Linux_X86_64 LibreOffice_project/420m0$Build-2</meta:generator>
  </office:meta>
</office:document-meta>
</file>