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f12a" officeooo:paragraph-rsid="0007f12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1fc3" officeooo:paragraph-rsid="00081fc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style="italic" fo:font-weight="normal" officeooo:rsid="00081fc3" officeooo:paragraph-rsid="00081fc3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7f1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àJ : 8 mars 2016 / VLP</text:p>
      <text:p text:style-name="P2"/>
      <text:p text:style-name="P2">Suite du séminaire 3-4 mars 2016</text:p>
      <text:p text:style-name="P2">A faire – à suivre</text:p>
      <text:p text:style-name="Standard"/>
      <text:p text:style-name="Standard"/>
      <text:p text:style-name="Standard"/>
      <text:p text:style-name="Standard">- <text:span text:style-name="T1">Démarrer l'exploration des pistes !</text:span></text:p>
      <text:p text:style-name="P1">Pilotes et participants</text:p>
      <text:p text:style-name="P1"/>
      <text:p text:style-name="P1">- Chacun finalise son plan de vol</text:p>
      <text:p text:style-name="P1">envoie à Vianney et finalisation entretien individuel si possible</text:p>
      <text:p text:style-name="P1"/>
      <text:p text:style-name="P1">- Avant début mai :</text:p>
      <text:p text:style-name="P1">Les pilotes remplissent le plan d'actions avec les participants de leur piste, en fonction de ce qui a été dit pendant le séminaire et en le complétant avec des indicateurs pour le suivi et le pilotage.</text:p>
      <text:p text:style-name="P1"/>
      <text:p text:style-name="P1">Avec C. Panico, proposition d'un nouvel outil de gestion du temps de travail permettant le pilotage de son plan de vol.</text:p>
      <text:p text:style-name="P1"/>
      <text:p text:style-name="P1">- chaque mois</text:p>
      <text:p text:style-name="P1">Au début de la réunion d'équipe, les pilotes font état rapidement de l'avancement de leur piste.</text:p>
      <text:p text:style-name="P1"/>
      <text:p text:style-name="P1">- mai : Groupe Modèle éco + pilotes</text:p>
      <text:p text:style-name="P1">finalisation du plan d'actions et état d'avancement</text:p>
      <text:p text:style-name="P1"/>
      <text:p text:style-name="P1">- juillet : CA</text:p>
      <text:p text:style-name="P1">état d'avancement du pan d'actions</text:p>
      <text:p text:style-name="P1"/>
      <text:p text:style-name="P1">- novembre 2016 : CA</text:p>
      <text:p text:style-name="P1">Etat d'avancement et mise à jour du plan pour 2017 +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16-03-09T07:00:36.970061372</meta:creation-date>
    <dc:date>2016-03-11T07:44:51.801580024</dc:date>
    <dc:creator>Vianney Le Pichon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164" meta:character-count="891" meta:non-whitespace-character-count="744"/>
  </office:meta>
</office:document-meta>
</file>