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Lohit Devanagari1" svg:font-family="'Lohit Devanagari'"/>
    <style:font-face style:name="Ubuntu" svg:font-family="Ubuntu,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text-properties fo:font-variant="normal" fo:text-transform="none" fo:color="#333333" style:text-line-through-style="none" style:text-line-through-type="none" style:font-name="Ubuntu" fo:font-size="13.5pt" fo:font-style="normal" style:text-underline-style="none" fo:font-weight="bold" style:text-blinking="false" fo:background-color="transparent"/>
    </style:style>
    <style:style style:name="P2" style:family="paragraph" style:parent-style-name="Heading_20_4">
      <loext:graphic-properties draw:fill="solid" draw:fill-color="#ffffff" draw:opacity="100%"/>
      <style:paragraph-properties fo:margin-top="0cm" fo:margin-bottom="0cm" loext:contextual-spacing="false" fo:line-height="132%" fo:background-color="#ffffff" fo:padding="0cm" fo:border="none" style:writing-mode="lr-tb"/>
    </style:style>
    <style:style style:name="P3" style:family="paragraph" style:parent-style-name="Heading_20_4">
      <loext:graphic-properties draw:fill="solid" draw:fill-color="#ffffff" draw:opacity="100%"/>
      <style:paragraph-properties fo:margin-top="0cm" fo:margin-bottom="0cm" loext:contextual-spacing="false" fo:line-height="132%" fo:background-color="#ffffff" fo:padding="0cm" fo:border="none" style:writing-mode="lr-tb"/>
      <style:text-properties fo:font-variant="normal" fo:text-transform="none" fo:color="#333333" style:text-line-through-style="none" style:text-line-through-type="none" style:font-name="Ubuntu" fo:font-size="13.5pt" fo:font-style="normal" style:text-underline-style="none" fo:font-weight="normal" style:text-blinking="false" fo:background-color="transparent"/>
    </style:style>
    <style:style style:name="P4" style:family="paragraph" style:parent-style-name="Text_20_body">
      <style:text-properties fo:font-weight="normal"/>
    </style:style>
    <style:style style:name="P5"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38%" style:writing-mode="lr-tb"/>
      <style:text-properties fo:font-variant="normal" fo:text-transform="none" fo:color="#333333" style:text-line-through-style="none" style:text-line-through-type="none" style:font-name="Ubuntu" fo:font-size="10.5pt" fo:font-style="normal" style:text-underline-style="none" fo:font-weight="normal" style:text-blinking="false" fo:background-color="#ffffff"/>
    </style:style>
    <style:style style:name="P7" style:family="paragraph" style:parent-style-name="Text_20_body">
      <style:paragraph-properties fo:margin-top="0cm" fo:margin-bottom="0cm" loext:contextual-spacing="false" fo:line-height="138%" style:writing-mode="lr-tb"/>
      <style:text-properties fo:font-variant="normal" fo:text-transform="none" fo:color="#333333" style:text-line-through-style="none" style:text-line-through-type="none" style:font-name="Ubuntu" fo:font-size="10.5pt" fo:font-style="normal" style:text-underline-style="none" fo:font-weight="bold" style:text-blinking="false" fo:background-color="#ffffff"/>
    </style:style>
    <style:style style:name="P8" style:family="paragraph" style:parent-style-name="Text_20_body">
      <style:paragraph-properties fo:margin-top="0cm" fo:margin-bottom="0cm" loext:contextual-spacing="false" fo:line-height="138%" style:writing-mode="lr-tb"/>
      <style:text-properties fo:font-variant="normal" fo:text-transform="none" fo:color="#333333" style:text-line-through-style="none" style:text-line-through-type="none" style:text-underline-style="none" style:text-blinking="false" fo:background-color="#ffffff"/>
    </style:style>
    <style:style style:name="P9" style:family="paragraph" style:parent-style-name="Text_20_body">
      <style:paragraph-properties fo:margin-top="0cm" fo:margin-bottom="0cm" loext:contextual-spacing="false" fo:line-height="138%" style:writing-mode="lr-tb"/>
      <style:text-properties fo:font-weight="normal"/>
    </style:style>
    <style:style style:name="P10" style:family="paragraph" style:parent-style-name="Text_20_body" style:list-style-name="L1">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333333" style:text-line-through-style="none" style:text-line-through-type="none" style:font-name="Ubuntu" fo:font-size="10.5pt" fo:font-style="normal" style:text-underline-style="none" fo:font-weight="bold" style:text-blinking="false" fo:background-color="#ffffff"/>
    </style:style>
    <style:style style:name="P11" style:family="paragraph" style:parent-style-name="Text_20_body" style:list-style-name="L3">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333333" style:text-line-through-style="none" style:text-line-through-type="none" style:font-name="Ubuntu" fo:font-size="10.5pt" fo:font-style="normal" style:text-underline-style="none" fo:font-weight="bold" style:text-blinking="false" fo:background-color="#ffffff"/>
    </style:style>
    <style:style style:name="P12" style:family="paragraph" style:parent-style-name="Text_20_body" style:list-style-name="L2">
      <loext:graphic-properties draw:fill="solid" draw:fill-color="#ffffff" draw:opacity="100%"/>
      <style:paragraph-properties fo:margin-top="0cm" fo:margin-bottom="0cm" loext:contextual-spacing="false" fo:line-height="138%" fo:background-color="#ffffff" fo:padding="0cm" fo:border="none" style:writing-mode="lr-tb"/>
      <style:text-properties fo:font-variant="normal" fo:text-transform="none" fo:color="#333333" style:text-line-through-style="none" style:text-line-through-type="none" style:font-name="Ubuntu" fo:font-size="10.5pt" fo:font-style="normal" style:text-underline-style="none" fo:font-weight="normal" style:text-blinking="false" fo:background-color="transparent"/>
    </style:style>
    <style:style style:name="P13" style:family="paragraph" style:parent-style-name="Text_20_body" style:list-style-name="L4">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333333" style:text-line-through-style="none" style:text-line-through-type="none" style:font-name="Ubuntu" fo:font-size="10.5pt" fo:font-style="normal" style:text-underline-style="none" fo:font-weight="normal" style:text-blinking="false" fo:background-color="transparent"/>
    </style:style>
    <style:style style:name="P14" style:family="paragraph" style:parent-style-name="Text_20_body" style:list-style-name="L4">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333333" style:text-line-through-style="none" style:text-line-through-type="none" style:font-name="Ubuntu" fo:font-size="10.5pt" fo:font-style="normal" style:text-underline-style="none" fo:font-weight="normal" style:text-blinking="false" fo:background-color="#ffffff"/>
    </style:style>
    <style:style style:name="P15" style:family="paragraph" style:parent-style-name="Text_20_body" style:list-style-name="L5">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333333" style:text-line-through-style="none" style:text-line-through-type="none" style:font-name="Ubuntu" fo:font-size="10.5pt" fo:font-style="normal" style:text-underline-style="none" fo:font-weight="normal" style:text-blinking="false"/>
    </style:style>
    <style:style style:name="P16" style:family="paragraph" style:parent-style-name="Text_20_body">
      <style:paragraph-properties fo:margin-left="0cm" fo:margin-right="0cm" fo:margin-top="0cm" fo:margin-bottom="0cm" loext:contextual-spacing="false" fo:line-height="138%" fo:text-indent="1.27cm" style:auto-text-indent="false" style:writing-mode="lr-tb"/>
      <style:text-properties fo:font-variant="normal" fo:text-transform="none" fo:color="#333333" style:text-line-through-style="none" style:text-line-through-type="none" style:font-name="Ubuntu" fo:font-size="10.5pt" fo:font-style="normal" style:text-underline-style="none" fo:font-weight="normal" style:text-blinking="false" fo:background-color="#ffffff"/>
    </style:style>
    <style:style style:name="P17" style:family="paragraph" style:parent-style-name="Text_20_body" style:list-style-name="L2">
      <loext:graphic-properties draw:fill="solid" draw:fill-color="#ffffff" draw:opacity="100%"/>
      <style:paragraph-properties fo:margin-top="0cm" fo:margin-bottom="0.282cm" loext:contextual-spacing="false" fo:line-height="138%" fo:background-color="#ffffff" fo:padding="0cm" fo:border="none" style:writing-mode="lr-tb"/>
      <style:text-properties fo:font-variant="normal" fo:text-transform="none" fo:color="#333333" style:text-line-through-style="none" style:text-line-through-type="none" style:font-name="Ubuntu" fo:font-size="10.5pt" fo:font-style="normal" style:text-underline-style="none" fo:font-weight="normal" style:text-blinking="false" fo:background-color="transparent"/>
    </style:style>
    <style:style style:name="T1" style:family="text">
      <style:text-properties fo:font-variant="normal" fo:text-transform="none" fo:color="#333333" style:text-line-through-style="none" style:text-line-through-type="none" style:font-name="Ubuntu" fo:font-size="10.5pt" fo:font-style="normal" style:text-underline-style="none" style:text-blinking="false" fo:background-color="#ffffff" loext:char-shading-value="0"/>
    </style:style>
    <style:style style:name="T2" style:family="text">
      <style:text-properties fo:font-variant="normal" fo:text-transform="none" fo:color="#333333" style:text-line-through-style="none" style:text-line-through-type="none" style:font-name="Ubuntu" fo:font-size="10.5pt" fo:font-style="normal" style:text-underline-style="none" fo:font-weight="bold" style:text-blinking="false" fo:background-color="#ffffff" loext:char-shading-value="0"/>
    </style:style>
    <style:style style:name="T3" style:family="text">
      <style:text-properties fo:font-variant="normal" fo:text-transform="none" fo:color="#333333" style:text-line-through-style="none" style:text-line-through-type="none" style:text-underline-style="none" style:text-blinking="false" fo:background-color="#ffffff" loext:char-shading-value="0"/>
    </style:style>
    <style:style style:name="T4" style:family="text">
      <style:text-properties style:font-name="Ubuntu" fo:font-size="10.5pt" fo:font-style="normal" fo:font-weight="normal"/>
    </style:style>
    <style:style style:name="T5" style:family="text">
      <style:text-properties fo:background-color="#ffffff"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bookmark text:name="docs-internal-guid-3859234f-7fff-3e4c-3d8f-916b85854024"/>Grab / Groupe Eco</text:h>
      <text:p text:style-name="P5">Prise de notes partagée</text:p>
      <text:h text:style-name="P2" text:outline-level="4"> </text:h>
      <text:h text:style-name="P3" text:outline-level="4">18 novembre 2021 _ n°22 _Prépa CA</text:h>
      <text:p text:style-name="P6">Présents : Corentin, Guillaume, Jérôme, Vianney</text:p>
      <text:p text:style-name="Text_20_body"/>
      <text:p text:style-name="P6">Animation: Corentin</text:p>
      <text:p text:style-name="P6">Scribe: Vianney</text:p>
      <text:p text:style-name="Text_20_body"/>
      <text:p text:style-name="P7">Points traités :</text:p>
      <text:p text:style-name="Text_20_body"/>
      <text:p text:style-name="P6">- Revue des budgets rapide 2021 et 2022 (selon périmètre remonté)</text:p>
      <text:p text:style-name="P6">- actions à mener pour renforcer notre autofinancement</text:p>
      <text:p text:style-name="P6">- actions à mener pour faire face à un manque potentiel de financements en 2022</text:p>
      <text:p text:style-name="P4"><text:line-break/></text:p>
      <text:p text:style-name="P7">Echanges: </text:p>
      <text:p text:style-name="P7">Révision budget prévisionnel 2021</text:p>
      <text:p text:style-name="Text_20_body"/>
      <text:p text:style-name="P16">Variation / prévis CA de juin 2021</text:p>
      <text:p text:style-name="P16">Produits : </text:p>
      <text:p text:style-name="P6">AàP : -70k€ (ajustement Moca, TOFoo)</text:p>
      <text:p text:style-name="P6">Fondations : + 35k€ (FdF Durette)</text:p>
      <text:p text:style-name="P6">Prestat : -3k€</text:p>
      <text:p text:style-name="P6">=&gt; P. d’Exploitation : -35k€</text:p>
      <text:p text:style-name="P6">mais prévision à réviser: prestat formation -10k€ ? (</text:p>
      <text:p text:style-name="Text_20_body"/>
      <text:p text:style-name="P6">Produits exceptionnels : + 8k€ (créance ITAB, subv récupérées)</text:p>
      <text:p text:style-name="Text_20_body"/>
      <text:p text:style-name="P16">Charges</text:p>
      <text:p text:style-name="P6">Masse salariale : + 6k€</text:p>
      <text:p text:style-name="P6">Fonctionnement : dans les clous (peut-être moins de FD - 5k€ ?)</text:p>
      <text:p text:style-name="P6">Sur actions : -15k€</text:p>
      <text:p text:style-name="P6">=&gt; Ch. d’Exploitation : - 9k€</text:p>
      <text:p text:style-name="Text_20_body"/>
      <text:p text:style-name="P6">Résultat d’exploitation corrigé : +23k€ en juin - 26k€ = -3k€ </text:p>
      <text:p text:style-name="Text_20_body"/>
      <text:p text:style-name="P9"><text:span text:style-name="T1">Résultat total : +30k€ en juin - 11k€ = </text:span><text:span text:style-name="T2">+18k€</text:span></text:p>
      <text:p text:style-name="Text_20_body"/>
      <text:p text:style-name="P6"><text:soft-page-break/>Globalement : </text:p>
      <text:p text:style-name="P6">7,75% de “sur-justif”  soit 70k€</text:p>
      <text:p text:style-name="Text_20_body"/>
      <text:list xml:id="list2008180625" text:style-name="L1">
        <text:list-item>
          <text:p text:style-name="P10">discussion </text:p>
        </text:list-item>
      </text:list>
      <text:p text:style-name="P8"> <text:span text:style-name="T4">Comment éviter la surjustification et favoriser :</text:span></text:p>
      <text:list xml:id="list927738675" text:style-name="L2">
        <text:list-item>
          <text:p text:style-name="P12">=&gt; politique de pricing prestation et formation avec outil</text:p>
        </text:list-item>
        <text:list-item>
          <text:p text:style-name="P12">=&gt; source de financement ? catalogue de prestation et formation, communication CIR... fondation ...</text:p>
        </text:list-item>
        <text:list-item>
          <text:p text:style-name="P17">=&gt; compte de réalisation sur coût complet par équipe et salarié pour responsabiliser l'équipe et/ou le salarié ?</text:p>
        </text:list-item>
      </text:list>
      <text:p text:style-name="P6">On continue à conscientiser l’équipe sur l’importance de chercher de l’autofinancement (prestat, formation…) = plan de vol et être plus exigeant sur leur utilisation</text:p>
      <text:p text:style-name="Text_20_body"/>
      <text:p text:style-name="P6">On ne surcharge pas la barque des responsabilités administratives, mais on ne tolère plus le “Je m’en foutisme”. On est dans la même barque.</text:p>
      <text:p text:style-name="Text_20_body"/>
      <text:p text:style-name="P6">On est d’accord pour constater que les  sources d’autofinancement qui règleraient vraiment nos contraintes de financeurs sans engendrer de surcharge de travail sont les cofinancements d’actions existantes par des fondations, les cotisations (très faibles au Grab), les CVO, crédits d’impôts…</text:p>
      <text:p text:style-name="P7">=&gt; avec l’embauche de Laetitia, Vianney lui transfèrera la com’ du Grab et lui se consacrera aux appels à projets et Fondations.</text:p>
      <text:p text:style-name="Text_20_body"/>
      <text:p text:style-name="P7">=&gt; On doit aussi renforcer les outils pour mieux se vendre</text:p>
      <text:list xml:id="list1749576428" text:style-name="L3">
        <text:list-item>
          <text:p text:style-name="P11">relance catalogue de formation (+ celui ITAB Lab)</text:p>
        </text:list-item>
        <text:list-item>
          <text:p text:style-name="P11">idem prestation ?</text:p>
        </text:list-item>
      </text:list>
      <text:p text:style-name="Text_20_body"/>
      <text:p text:style-name="P7">Budget prévisionnel 2022</text:p>
      <text:p text:style-name="Text_20_body"/>
      <text:p text:style-name="P7">=&gt; Mieux suivre et analyser nos taux de réussite par ligne de financement pour affiner nos hypothèse de taux de réussite</text:p>
      <text:p text:style-name="Text_20_body"/>
      <text:p text:style-name="P9"><text:span text:style-name="T2">Résultat prévisionnel -134k€  </text:span><text:span text:style-name="T1">(année blanche des FAM-CASDAR ?)</text:span></text:p>
      <text:p text:style-name="P6">Avec des taux réalistes sur les dépôts</text:p>
      <text:p text:style-name="P6">Sans CDD saisonnier station, ni assistant ingénieur</text:p>
      <text:p text:style-name="Text_20_body"/>
      <text:p text:style-name="P7">=&gt; si cela se confirme, il faut travailler avec nos outils (plan de vol) pour que tous ceux qui n’ont pas tous leurs jours financés déterminent les actions qu’ils vont mener sur ce temps disponibles pour faire face à la situation.</text:p>
      <text:p text:style-name="P6">Les qq financements considérés comme acquis sont considérés comme tel dans les plans de vol.</text:p>
      <text:p text:style-name="P9"><text:soft-page-break/><text:span text:style-name="T2">=&gt; CL informe l’Ekip sur ce prévisionnel et sur les plans de vol + actions CR PACA 2022 doivent être remplis pour l’Ekip du 14/12 (tendances) et concertation effective à l’Ekip de janvier</text:span><text:span text:style-name="T3"> </text:span><text:span text:style-name="T2">(concertation)</text:span></text:p>
      <text:p text:style-name="Text_20_body"/>
      <text:p text:style-name="P7">=&gt; déposer ce qui peut l’être avec effet 2022</text:p>
      <text:p text:style-name="P6">Agence de l’eau (HV)</text:p>
      <text:p text:style-name="Text_20_body"/>
      <text:p text:style-name="P7">=&gt; Pour le CA</text:p>
      <text:p text:style-name="P6">- Présentation (CL)</text:p>
      <text:list xml:id="list3115601669" text:style-name="L4">
        <text:list-item>
          <text:p text:style-name="P14">des 2 budgets prévisionnels par grandes masses avec principales hypothèses</text:p>
        </text:list-item>
        <text:list-item>
          <text:p text:style-name="P13">évolution pluriannuelle des lignes de financement</text:p>
        </text:list-item>
        <text:list-item>
          <text:p text:style-name="P13">actions pour faire face à déficit potentiel 2022 (plans de vol, actions / autofinancement)</text:p>
        </text:list-item>
      </text:list>
      <text:p text:style-name="Text_20_body"/>
      <text:p text:style-name="P7">Sujets à traiter aux prochains groupe Eco  :</text:p>
      <text:p text:style-name="Text_20_body"/>
      <text:p text:style-name="P6">- réfléchir à des indicateurs plus globaux en prévisionnel pour discuter des tendances et faciliter les échanges sur les prévisions</text:p>
      <text:p text:style-name="Text_20_body"/>
      <text:list xml:id="list2384319819" text:style-name="L5">
        <text:list-item>
          <text:p text:style-name="P15"><text:span text:style-name="T5">évolution des taux de charges indirectes (perso, structure) <text:line-break/>+ faut-il et comment établir des taux différenciés pour nos antennes</text:span></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Lohit Devanagari1" svg:font-family="'Lohit Devanagari'"/>
    <style:font-face style:name="Ubuntu" svg:font-family="Ubuntu,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Vianney Le Pichon</meta:initial-creator>
    <meta:creation-date>2021-11-18T13:00:21.301915231</meta:creation-date>
    <dc:date>2021-11-18T13:05:16.851377449</dc:date>
    <dc:creator>Vianney Le Pichon</dc:creator>
    <meta:editing-duration>PT4M56S</meta:editing-duration>
    <meta:editing-cycles>1</meta:editing-cycles>
    <meta:document-statistic meta:table-count="0" meta:image-count="0" meta:object-count="0" meta:page-count="3" meta:paragraph-count="61" meta:word-count="594" meta:character-count="3599" meta:non-whitespace-character-count="3061"/>
    <meta:generator>LibreOffice/6.4.7.2$Linux_X86_64 LibreOffice_project/40$Build-2</meta:generator>
  </office:meta>
</office:document-meta>
</file>