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FreeSans1" svg:font-family="FreeSan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rsid="0044c63c" officeooo:paragraph-rsid="001f76e2" style:font-size-asian="11pt" style:font-size-complex="11pt"/>
    </style:style>
    <style:style style:name="P2" style:family="paragraph" style:parent-style-name="Text_20_body">
      <style:text-properties fo:font-size="11pt" officeooo:rsid="00439401" officeooo:paragraph-rsid="001f76e2" style:font-size-asian="11pt" style:font-size-complex="11pt"/>
    </style:style>
    <style:style style:name="P3" style:family="paragraph" style:parent-style-name="Text_20_body">
      <style:text-properties fo:font-size="11pt" officeooo:paragraph-rsid="001f76e2" style:font-size-asian="11pt" style:font-size-complex="11pt"/>
    </style:style>
    <style:style style:name="P4" style:family="paragraph" style:parent-style-name="Text_20_body">
      <style:text-properties officeooo:paragraph-rsid="001f76e2"/>
    </style:style>
    <style:style style:name="P5" style:family="paragraph" style:parent-style-name="Text_20_body">
      <style:paragraph-properties fo:text-align="center" style:justify-single-word="false"/>
      <style:text-properties officeooo:paragraph-rsid="001f76e2"/>
    </style:style>
    <style:style style:name="P6" style:family="paragraph" style:parent-style-name="Text_20_body">
      <style:text-properties fo:font-size="10pt" fo:font-style="normal" officeooo:rsid="00492874" officeooo:paragraph-rsid="001f76e2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text-align="center" style:justify-single-word="false"/>
      <style:text-properties officeooo:rsid="001f76e2" officeooo:paragraph-rsid="001f76e2"/>
    </style:style>
    <style:style style:name="P8" style:family="paragraph" style:parent-style-name="Text_20_body">
      <style:text-properties officeooo:rsid="00492874" officeooo:paragraph-rsid="001f76e2"/>
    </style:style>
    <style:style style:name="P9" style:family="paragraph" style:parent-style-name="Text_20_body">
      <style:paragraph-properties fo:text-align="center" style:justify-single-word="false"/>
      <style:text-properties fo:font-style="normal" fo:font-weight="bold" officeooo:rsid="001f76e2" officeooo:paragraph-rsid="001f76e2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tyle="normal" fo:font-weight="bold" officeooo:rsid="001f76e2" officeooo:paragraph-rsid="00214c4a" style:font-style-asian="normal" style:font-weight-asian="bold" style:font-style-complex="normal" style:font-weight-complex="bold"/>
    </style:style>
    <style:style style:name="P1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fo:font-size="11pt" officeooo:rsid="002ffe00" officeooo:paragraph-rsid="001f76e2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="0.035cm" fo:border="0.11pt solid #000000" style:text-autospace="none">
        <style:tab-stops>
          <style:tab-stop style:position="2.54cm"/>
        </style:tab-stops>
      </style:paragraph-properties>
      <style:text-properties fo:font-size="11pt" fo:font-style="normal" fo:font-weight="normal" officeooo:rsid="001cd9c4" officeooo:paragraph-rsid="001f76e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475b9a"/>
    </style:style>
    <style:style style:name="T2" style:family="text">
      <style:text-properties officeooo:rsid="00480ae9"/>
    </style:style>
    <style:style style:name="T3" style:family="text">
      <style:text-properties officeooo:rsid="00439401"/>
    </style:style>
    <style:style style:name="T4" style:family="text">
      <style:text-properties officeooo:rsid="0044c63c"/>
    </style:style>
    <style:style style:name="T5" style:family="text">
      <style:text-properties fo:font-size="11pt" fo:font-weight="bold" officeooo:rsid="00439401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44c63c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492874"/>
    </style:style>
    <style:style style:name="T9" style:family="text">
      <style:text-properties fo:font-style="normal" fo:font-weight="normal" officeooo:rsid="00439401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font-name="Arial" fo:font-size="14pt" fo:language="fr" fo:country="FR" fo:font-style="italic" fo:font-weight="normal" officeooo:rsid="002ffe00" style:font-name-asian="Lucida Sans Unicode" style:font-size-asian="14pt" style:language-asian="fr" style:country-asian="FR" style:font-style-asian="italic" style:font-weight-asian="normal" style:font-name-complex="Tahoma" style:font-size-complex="14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Arial" fo:font-size="14pt" fo:language="fr" fo:country="FR" fo:font-style="italic" fo:font-weight="normal" officeooo:rsid="001f76e2" style:font-name-asian="Lucida Sans Unicode" style:font-size-asian="14pt" style:language-asian="fr" style:country-asian="FR" style:font-style-asian="italic" style:font-weight-asian="normal" style:font-name-complex="Tahoma" style:font-size-complex="14pt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Arial" fo:font-size="14pt" fo:language="fr" fo:country="FR" fo:font-weight="normal" officeooo:rsid="00439401" style:font-name-asian="Lucida Sans Unicode" style:font-size-asian="14pt" style:language-asian="fr" style:country-asian="FR" style:font-weight-asian="normal" style:font-name-complex="Tahoma" style:font-size-complex="14pt" style:language-complex="zxx" style:country-complex="none" style:font-weight-complex="normal"/>
    </style:style>
    <style:style style:name="T13" style:family="text">
      <style:text-properties style:use-window-font-color="true" style:font-name="Arial" fo:font-size="14pt" fo:language="fr" fo:country="FR" fo:font-weight="normal" officeooo:rsid="002ffe00" style:font-name-asian="Lucida Sans Unicode" style:font-size-asian="14pt" style:language-asian="fr" style:country-asian="FR" style:font-weight-asian="normal" style:font-name-complex="Tahoma" style:font-size-complex="14pt" style:language-complex="zxx" style:country-complex="none" style:font-weight-complex="normal"/>
    </style:style>
    <style:style style:name="T14" style:family="text">
      <style:text-properties style:use-window-font-color="true" style:font-name="Arial" fo:font-size="14pt" fo:language="fr" fo:country="FR" officeooo:rsid="00439401" style:font-name-asian="Lucida Sans Unicode" style:font-size-asian="14pt" style:language-asian="fr" style:country-asian="FR" style:font-name-complex="Tahoma" style:font-size-complex="14pt" style:language-complex="zxx" style:country-complex="none"/>
    </style:style>
    <style:style style:name="T15" style:family="text">
      <style:text-properties style:use-window-font-color="true" style:font-name="Arial" fo:language="fr" fo:country="FR" fo:font-weight="normal" officeooo:rsid="00439401" style:font-name-asian="Lucida Sans Unicode" style:language-asian="fr" style:country-asian="FR" style:font-weight-asian="normal" style:font-name-complex="Tahoma" style:language-complex="zxx" style:country-complex="none" style:font-weight-complex="normal"/>
    </style:style>
    <style:style style:name="T16" style:family="text">
      <style:text-properties style:use-window-font-color="true" style:font-name="Arial" fo:language="fr" fo:country="FR" fo:font-weight="normal" officeooo:rsid="001f76e2" style:font-name-asian="Lucida Sans Unicode" style:language-asian="fr" style:country-asian="FR" style:font-weight-asian="normal" style:font-name-complex="Tahoma" style:language-complex="zxx" style:country-complex="none" style:font-weight-complex="normal"/>
    </style:style>
    <style:style style:name="T17" style:family="text">
      <style:text-properties officeooo:rsid="00326218"/>
    </style:style>
    <style:style style:name="T18" style:family="text">
      <style:text-properties officeooo:rsid="00214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Synthèse de </text:span><text:span text:style-name="T10">Bulle</text:span></text:p>
      <text:p text:style-name="P7"><text:span text:style-name="T10"/></text:p>
      <text:p text:style-name="P9"><text:span text:style-name="T14">Elargir la lutte contre les campagnols ?</text:span></text:p>
      <text:p text:style-name="P10"><text:span text:style-name="T12">1</text:span><text:span text:style-name="T13">5 décembre 2017 – Avignon – Conseil d’Administration</text:span></text:p>
      <text:p text:style-name="P6"><text:span text:style-name="T16"/></text:p>
      <text:p text:style-name="P6"><text:span text:style-name="T16">R</text:span><text:span text:style-name="T15">appel du principe des bulles par Sophie-Joy </text:span><text:span text:style-name="T16">Ondet</text:span></text:p>
      <text:p text:style-name="P8"><text:span text:style-name="T7"/></text:p>
      <text:p text:style-name="P2">Présentation de François Warlop</text:p>
      <text:p text:style-name="P2">Le campagnol provençal pose de plus en plus de problèmes. Les stratégies testées par le GRAB ne sont pas suffisantes (piégeage, barières dans le sol, infrastructures pour favoriser les rapaces, porte-greffes moins appétants). Le <text:span text:style-name="T4">CTIFL a montré que le </text:span>campagnol a pourtant de nombreux prédateurs. Mais cela nécessite de travailler à l’échelle du paysage et avec des acteurs diversifiés comme les chasseurs.</text:p>
      <text:p text:style-name="P4"><text:span text:style-name="T5">Est-ce que le GRAB doit s’impliquer dans un projet qui élargirait l’étude des stratégies de </text:span><text:span text:style-name="T6">régulation</text:span><text:span text:style-name="T5"> du campagnol </text:span><text:span text:style-name="T6">à l’échelle du</text:span><text:span text:style-name="T5"> paysage ?</text:span></text:p>
      <text:p text:style-name="P3"/>
      <text:p text:style-name="P1">E<text:span text:style-name="T8">changes</text:span></text:p>
      <text:p text:style-name="P1">Le sujet est intéressant. Il peut nous permettre de nous différencier dans le champs des approches globales. Par contre on est en limite de compétences. Il faut donc veiller à ce qu’on reste visible. Le GRAB peut participer à des suivis des impacts sur les cultures. Mais il aurait plus de poids s’il est porteur ou chef d’orchestre.</text:p>
      <text:p text:style-name="P1">Il est très compliqué de travailler avec les chasseurs. Il faut passer par des acteurs locaux (communes, <text:span text:style-name="T9">PNR Alpilles ?</text:span>). Utiliser l<text:span text:style-name="T1">es spécificités d’</text:span>une réserve de chasse ?</text:p>
      <text:p text:style-name="P1">Le programme Life est sans doute un guichet adapté.</text:p>
      <text:p text:style-name="P1">I<text:span text:style-name="T1">dées de</text:span> partenaires <text:span text:style-name="T1">intéressants</text:span> : T. Dutoi<text:span text:style-name="T2">t</text:span>, Geyser-Dialter pour la médiation</text:p>
      <text:p text:style-name="P1"/>
      <text:p text:style-name="P12">Suite<text:span text:style-name="T17">s</text:span> à donner</text:p>
      <text:p text:style-name="P13">- <text:span text:style-name="T3">Bonne thématique pour le GRAB si on arrive à rester visible voir porteur. Cela sort de nos compétences classiques.</text:span></text:p>
      <text:p text:style-name="P13">- <text:span text:style-name="T3">Envisager avec Tersys comment ils peuvent appuyer la réalisation du séminaire de travail en 2018</text:span></text:p>
      <text:p text:style-name="P13">- <text:span text:style-name="T3">Trouver la zone atelier et la collectivité qui servira de point d’entrée pour contacter les chasse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FreeSans1" svg:font-family="FreeSan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19cm" fo:margin-bottom="0.101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2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14c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<text:span text:style-name="MT1">édacteur : VLP (extrait cr du CA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17-12-20T15:04:14.066896713</meta:creation-date>
    <dc:date>2017-12-20T15:08:29.513106346</dc:date>
    <dc:creator>Vianney Le Pichon</dc:creator>
    <meta:editing-duration>PT4M1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283" meta:character-count="1746" meta:non-whitespace-character-count="1478"/>
  </office:meta>
</office:document-meta>
</file>